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style:text-position="super 66.6%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style:text-position="super 66.6%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style:text-position="super 66.6%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helf 1A</text:p>
      <text:p text:style-name="P2"/>
      <text:p text:style-name="P3">Title<text:s/><text:tab/><text:tab/><text:tab/><text:tab/><text:tab/><text:tab/><text:s text:c="9"/>Author<text:tab/><text:tab/><text:tab/><text:tab/>Number</text:p>
      <text:p text:style-name="P4"/>
      <text:p text:style-name="Standard">1. Video Tape-The Rock House Museum <text:s text:c="9"/>Virginia Sumner<text:tab/><text:tab/>1998.01.0221.001.0A</text:p>
      <text:p text:style-name="Standard"/>
      <text:p text:style-name="Standard">2. Video Tape-The Rock House Museum<text:s/><text:tab/><text:s text:c="5"/>Virginia<text:s/>Sumner <text:s text:c="15"/>1998.01.0221.001.1A</text:p>
      <text:p text:style-name="Standard"/>
      <text:p text:style-name="Standard">3. Video Tape-The Rock House Museum<text:tab/><text:s text:c="5"/>Virginia Sumner<text:tab/><text:tab/>1998.01.0221.001.1B</text:p>
      <text:p text:style-name="Standard"/>
      <text:p text:style-name="Standard">4. Video Tape-Forgotten Battle Grounds<text:tab/><text:tab/><text:tab/><text:tab/><text:tab/>1998.01.0900</text:p>
      <text:p text:style-name="Standard"/>
      <text:p text:style-name="Standard">5. Video Tape-Freedman’s Bureau 1866<text:tab/><text:tab/><text:tab/><text:tab/><text:tab/>1998.025.0220</text:p>
      <text:p text:style-name="Standard"/>
      <text:p text:style-name="Standard">6. Slides of Sidney Kincer<text:tab/><text:tab/><text:tab/><text:tab/><text:tab/><text:tab/><text:tab/>1999.07.0062.00A</text:p>
      <text:p text:style-name="Standard"/>
      <text:p text:style-name="Standard">7. Audio Tape-Boyd Museum Opening</text:p>
      <text:p text:style-name="Standard"><text:tab/><text:tab/><text:tab/><text:s text:c="5"/>Dec.11, 1983 <text:s text:c="4"/><text:tab/><text:tab/><text:s text:c="35"/>1999.31.0439</text:p>
      <text:p text:style-name="Standard"/>
      <text:p text:style-name="Standard">8. Film-Boyd Museum Opening-Dec. 11, 1983<text:tab/><text:tab/><text:tab/><text:tab/>1999.31.0440</text:p>
      <text:p text:style-name="Standard"/>
      <text:p text:style-name="Standard">9. Video-Battle of the Cove<text:s/><text:tab/><text:tab/><text:tab/><text:tab/><text:tab/><text:tab/><text:tab/>1999.36.0557</text:p>
      <text:p text:style-name="Standard"/>
      <text:p text:style-name="Standard">10. CD-The Allen Peltier Country</text:p>
      <text:p text:style-name="Standard"><text:s text:c="15"/>Music Heritage Collection(61)<text:s/><text:tab/><text:tab/><text:tab/><text:tab/><text:s text:c="10"/><text:tab/>2004.46.0001-2004.96</text:p>
      <text:p text:style-name="Standard"/>
      <text:p text:style-name="Standard">11. DVD-(5) Chapter synosis of the GWHS Class of 1956</text:p>
      <text:p text:style-name="Standard"><text:s text:c="22"/>(50<text:span text:style-name="T5">th</text:span><text:s/>Reunion) 9/22 -9/23/2006</text:p>
      <text:p text:style-name="Standard"/>
      <text:p text:style-name="Standard">12. CD-Piney Virginia Holiness Revival</text:p>
      <text:p text:style-name="Standard"><text:s text:c="32"/>Recorded Jan. 1947</text:p>
      <text:p text:style-name="Standard"/>
      <text:p text:style-name="Standard">13.DVD-Interview of Jack White<text:tab/><text:tab/><text:s text:c="3"/>Craig Allison<text:tab/><text:tab/>2004.46.0064</text:p>
      <text:p text:style-name="Standard"><text:tab/><text:s text:c="3"/>Includes segment filmed in 1958 <text:s text:c="5"/>and Nelson Peltier</text:p>
      <text:p text:style-name="Standard"><text:s text:c="15"/>GWHS Band in Washington DC</text:p>
      <text:p text:style-name="Standard"/>
      <text:p text:style-name="Standard">14. Cassette Tape-George Wythe vs Blacksburg</text:p>
      <text:p text:style-name="Standard"><text:s text:c="40"/>game of Feb.25, 1967<text:s/><text:tab/><text:tab/><text:tab/><text:tab/>2005.03.0001</text:p>
      <text:p text:style-name="Standard"/>
      <text:p text:style-name="Standard">15. CD (2)-Interview of country music star <text:s text:c="5"/>Craig Allison<text:tab/><text:tab/>2005.03.0002A</text:p>
      <text:p text:style-name="Standard"><text:s text:c="44"/>Grandpa Jones</text:p>
      <text:p text:style-name="Standard"/>
      <text:p text:style-name="Standard">16. CD-Chimes at Grace Lutheran Church in</text:p>
      <text:p text:style-name="Standard"><text:s text:c="14"/>Rural Retreat, 1947 or 1948. Mrs. Greiner playing<text:tab/><text:tab/><text:tab/>2005.03.0006</text:p>
      <text:p text:style-name="Standard"/>
      <text:p text:style-name="Standard">17. Video- Bi-centennial Pageant<text:tab/><text:tab/><text:tab/><text:tab/><text:tab/><text:tab/>2014.25.0002</text:p>
      <text:p text:style-name="Standard"/>
      <text:p text:style-name="Standard"/>
      <text:p text:style-name="Standard"/>
      <text:soft-page-break/>
      <text:p text:style-name="Standard">18. DVD-Scenes from Wytheville and<text:tab/><text:s text:c="2"/>Allen Nelson Peltier<text:tab/><text:tab/>2004.46.0001<text:s/><text:tab/><text:tab/><text:tab/><text:tab/><text:tab/><text:s text:c="7"/>Wythe County</text:p>
      <text:p text:style-name="Standard"/>
      <text:p text:style-name="Standard">19 &amp; 20. Wythe Co/Wytheville History</text:p>
      <text:p text:style-name="Standard"><text:s text:c="40"/>Audio Files<text:tab/><text:tab/><text:tab/><text:tab/><text:tab/><text:tab/>2005.46.0002</text:p>
      <text:p text:style-name="Standard"><text:tab/><text:tab/><text:tab/><text:tab/><text:tab/><text:tab/><text:tab/><text:tab/><text:tab/><text:tab/>2005.46.0003</text:p>
      <text:p text:style-name="Standard"/>
      <text:p text:style-name="Standard">21. DVD-Dedication of the E.Lee Trinkle <text:s text:c="3"/>Allen Nelson Peltier<text:tab/><text:tab/>2005.46.0004</text:p>
      <text:p text:style-name="Standard"><text:s text:c="17"/>exhibit at the regional visitors</text:p>
      <text:p text:style-name="Standard"><text:s text:c="17"/>center.</text:p>
      <text:p text:style-name="Standard"><text:s text:c="7"/>Chapter 2-Heritage Day exhibitions <text:s text:c="5"/>Allen Nelson Peltier<text:tab/><text:tab/>2005.46.0004</text:p>
      <text:p text:style-name="Standard"/>
      <text:p text:style-name="Standard">22. DVD-Segment on the Fort Chiswell <text:s text:c="5"/>Allen Nelson Peltier<text:tab/><text:tab/>2006.30.0001</text:p>
      <text:p text:style-name="Standard"><text:s text:c="16"/>Mansion and the WCC Band</text:p>
      <text:p text:style-name="Standard"><text:s text:c="16"/>at Chautauqua<text:s/>Festival 2006</text:p>
      <text:p text:style-name="Standard"/>
      <text:p text:style-name="Standard">23. CD-Lines fron Life, Evelyn H. Lundy <text:s text:c="4"/>E.F. Warren</text:p>
      <text:p text:style-name="Standard"/>
      <text:p text:style-name="Standard">24. CD-Willard Sharitz playing the musical <text:s text:c="2"/>E.F.Warren<text:tab/><text:tab/><text:tab/>2006.30.0002</text:p>
      <text:p text:style-name="Standard"><text:s text:c="13"/>saw, 1974. <text:s/>Presented by Mae</text:p>
      <text:p text:style-name="Standard"><text:s text:c="13"/>Sharitz Clemons in 2006.</text:p>
      <text:p text:style-name="Standard"/>
      <text:p text:style-name="Standard">24. Micro Film (see)<text:s/>2008.00.0004.00A</text:p>
      <text:p text:style-name="Standard"/>
      <text:p text:style-name="Standard">25. DVD-Rufus E. Umberger (March 29,1822-<text:tab/><text:tab/><text:tab/><text:tab/>2009.11.0002</text:p>
      <text:p text:style-name="Standard"><text:s text:c="7"/>October 19, 1870<text:tab/>) <text:s text:c="5"/></text:p>
      <text:p text:style-name="Standard"/>
      <text:p text:style-name="Standard">26. CD-Containing research on Peter and</text:p>
      <text:p text:style-name="Standard"><text:s text:c="13"/>Sarah E (Delp) Rosenbaum</text:p>
      <text:p text:style-name="Standard"/>
      <text:p text:style-name="Standard">27. Interview with Campbell Findlay-<text:tab/><text:tab/><text:tab/><text:tab/><text:tab/>2013.19.004</text:p>
      <text:p text:style-name="Standard"><text:s text:c="8"/>Founder<text:s/>of Wytheville Office Supply</text:p>
      <text:p text:style-name="Standard"/>
      <text:p text:style-name="Standard">28. Wythe County Va. 1790 List Census<text:tab/><text:tab/><text:tab/><text:tab/><text:tab/>2013.00.0009</text:p>
      <text:p text:style-name="Standard"/>
      <text:p text:style-name="Standard">29. Wythe Co Va. 1793-1812 Personal<text:s/><text:tab/><text:tab/><text:tab/><text:tab/><text:tab/>2013.00.0010</text:p>
      <text:p text:style-name="Standard"><text:s text:c="24"/>Property Tax Lists</text:p>
      <text:p text:style-name="Standard"/>
      <text:p text:style-name="Standard">30. Wythe Co Va. 1800 Tax Lisrs Census<text:tab/><text:tab/><text:tab/><text:tab/><text:tab/>2013.00.0011</text:p>
      <text:p text:style-name="Standard"/>
      <text:p text:style-name="Standard">31. Wythe Co<text:s/>Va. 1813-1830 Personal<text:tab/><text:tab/><text:tab/><text:tab/><text:tab/>2013.00.0012</text:p>
      <text:p text:style-name="Standard"><text:s text:c="24"/>Property Tax Lists</text:p>
      <text:p text:style-name="Standard"/>
      <text:p text:style-name="Standard">32. Maypole dance at Withers Park<text:tab/><text:tab/><text:tab/><text:tab/><text:tab/><text:tab/>2011.39.0004</text:p>
      <text:p text:style-name="Standard"/>
      <text:p text:style-name="Standard">33. National Carbide<text:tab/><text:tab/><text:tab/><text:tab/><text:tab/><text:tab/><text:tab/><text:tab/>2012.39.0001</text:p>
      <text:p text:style-name="Standard"/>
      <text:p text:style-name="Standard">34. National Carbide<text:tab/><text:tab/><text:tab/><text:tab/><text:tab/><text:tab/><text:tab/><text:tab/>2012.39.0002 &amp; 3</text:p>
      <text:p text:style-name="Standard"/>
      <text:soft-page-break/>
      <text:p text:style-name="Standard">35.</text:p>
      <text:p text:style-name="Standard"/>
      <text:p text:style-name="Standard">36. Freedman’s Bureau 1866<text:tab/><text:tab/><text:tab/><text:tab/><text:tab/><text:tab/><text:tab/>2012.44.0001</text:p>
      <text:p text:style-name="Standard"/>
      <text:p text:style-name="Standard">37. Withers Field<text:tab/><text:tab/><text:tab/><text:tab/><text:tab/><text:tab/><text:tab/><text:tab/>2012.44.0005</text:p>
      <text:p text:style-name="Standard"/>
      <text:p text:style-name="Standard">38. <text:s/>Withers Pool<text:tab/><text:tab/><text:tab/><text:tab/><text:tab/><text:tab/><text:tab/><text:tab/>2012.44.0006</text:p>
      <text:p text:style-name="Standard"/>
      <text:p text:style-name="Standard">39. Town Video<text:tab/><text:tab/><text:tab/><text:tab/><text:tab/><text:tab/><text:tab/><text:tab/>2012.44.0007</text:p>
      <text:p text:style-name="Standard"/>
      <text:p text:style-name="Standard">40. R.P. Johnson 75 th Anniversary<text:tab/><text:tab/><text:tab/><text:tab/><text:tab/><text:tab/>2014.00.0006</text:p>
      <text:p text:style-name="Standard"><text:s text:c="25"/>1875-1950</text:p>
      <text:p text:style-name="Standard"/>
      <text:p text:style-name="Standard">41. Wytheville 1938<text:tab/><text:tab/><text:tab/><text:tab/><text:tab/><text:tab/><text:tab/><text:tab/>2014.00.0008</text:p>
      <text:p text:style-name="Standard"/>
      <text:p text:style-name="Standard">42. Silent Film<text:tab/><text:tab/><text:tab/><text:tab/><text:tab/><text:tab/><text:tab/><text:tab/>2014.00.0009A &amp; B</text:p>
      <text:p text:style-name="Standard"/>
      <text:p text:style-name="Standard">43. Slide-Graham Mansion &amp;<text:s/>Reed Fulton<text:tab/><text:tab/><text:tab/><text:tab/><text:tab/>2014.04.0002</text:p>
      <text:p text:style-name="Standard"/>
      <text:p text:style-name="Standard">44. Ancestors of E. Lemastes &amp; Joseph<text:tab/><text:tab/><text:tab/><text:tab/><text:tab/>2014.21.0001</text:p>
      <text:p text:style-name="Standard"><text:s text:c="48"/>Williams</text:p>
      <text:p text:style-name="Standard"/>
      <text:p text:style-name="Standard">45. Homestead Living History 2006<text:tab/><text:tab/><text:tab/><text:tab/><text:tab/><text:tab/>2015.01.0002</text:p>
      <text:p text:style-name="Standard"/>
      <text:p text:style-name="Standard">46. Wythe Co snow -Feb. 2006<text:tab/><text:tab/><text:tab/><text:tab/><text:tab/><text:tab/>2015.01.0003</text:p>
      <text:p text:style-name="Standard"/>
      <text:p text:style-name="Standard">47. Collection of Short Stories<text:tab/><text:tab/><text:tab/><text:tab/><text:tab/><text:tab/>2015.01.0009</text:p>
      <text:p text:style-name="Standard"/>
      <text:p text:style-name="Standard">48. Sexton and Trinkle<text:tab/><text:tab/><text:tab/><text:tab/><text:tab/><text:tab/><text:tab/>2016.03.004</text:p>
      <text:p text:style-name="Standard"/>
      <text:p text:style-name="Standard">49. Wytheville Christmas Parade<text:tab/><text:tab/><text:tab/><text:tab/><text:tab/><text:tab/>2016.04.001.1</text:p>
      <text:p text:style-name="Standard"><text:s text:c="24"/>1994 &amp; 2010</text:p>
      <text:p text:style-name="Standard"/>
      <text:p text:style-name="Standard">50. Hot Air Balloon Rally, etc.<text:tab/><text:tab/><text:tab/><text:tab/><text:tab/><text:tab/>2016.04.001.2</text:p>
      <text:p text:style-name="Standard"/>
      <text:p text:style-name="Standard">51. Military Records- William Irvin Miller<text:tab/><text:tab/><text:tab/><text:tab/><text:tab/>2016.06.001</text:p>
      <text:p text:style-name="Standard"/>
      <text:p text:style-name="Standard">52. Stewart Ancestors<text:tab/><text:tab/><text:tab/><text:tab/><text:tab/><text:tab/><text:tab/><text:tab/>2016.33.001</text:p>
      <text:p text:style-name="Standard"/>
      <text:p text:style-name="Standard">53. Honaker Family (Jacob)<text:tab/><text:tab/><text:tab/><text:tab/><text:tab/><text:tab/><text:tab/>2017.04.0001</text:p>
      <text:p text:style-name="Standard"/>
      <text:p text:style-name="Standard">54. Honaker Family<text:tab/><text:tab/><text:tab/><text:tab/><text:tab/><text:tab/><text:tab/><text:tab/>2017.04.000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">Shelf 1B</text:p>
      <text:p text:style-name="P7"><text:s text:c="3"/></text:p>
      <text:p text:style-name="P8">Title<text:tab/><text:tab/><text:tab/><text:tab/><text:tab/><text:tab/><text:tab/><text:s text:c="9"/>Author<text:tab/><text:tab/><text:tab/>Number</text:p>
      <text:p text:style-name="Standard"/>
      <text:p text:style-name="Standard">1. “Kegley’s Va Frontier; the Beginning<text:s/><text:s text:c="21"/>F.B. Kegley<text:tab/><text:tab/><text:tab/>1998.01.1002</text:p>
      <text:p text:style-name="Standard"><text:s text:c="5"/>of the Southwest; the Roanoke of Colonial</text:p>
      <text:p text:style-name="Standard"><text:s text:c="5"/>Days 1740-1783”</text:p>
      <text:p text:style-name="Standard"/>
      <text:p text:style-name="Standard">2. “Early Adventurers on the Western Waters <text:s text:c="10"/>Mary B. Kegley <text:s text:c="2"/><text:tab/><text:tab/>2013.04.0001</text:p>
      <text:p text:style-name="Standard"><text:s text:c="6"/>Vol. 1, the New River of Va in Pioneer Days,<text:s/><text:s text:c="4"/>F.B. Kegley</text:p>
      <text:p text:style-name="Standard"><text:s text:c="6"/>1745-1800.”</text:p>
      <text:p text:style-name="Standard"/>
      <text:p text:style-name="Standard">3. “Early Adventurers on the Western Waters <text:s text:c="10"/>Mary B. Kegley<text:tab/><text:tab/>1998.01.0135.001</text:p>
      <text:p text:style-name="Standard"><text:s text:c="6"/>Vol. 1, the New River of Va in Pioneer Days, <text:s text:c="4"/>F. B. Kegley</text:p>
      <text:p text:style-name="Standard"><text:s text:c="5"/>1745-1800.”</text:p>
      <text:p text:style-name="Standard"/>
      <text:p text:style-name="Standard">4. “Early Adventurers on the Western Waters,<text:tab/>Mary B. Kegley<text:tab/><text:tab/>1988.01.0135.002</text:p>
      <text:p text:style-name="Standard"><text:s text:c="5"/>Vol.II, The New River of Va in Pioneer Days</text:p>
      <text:p text:style-name="Standard"><text:s text:c="6"/>1745-1800.”</text:p>
      <text:p text:style-name="Standard"/>
      <text:p text:style-name="Standard">5. “Early Adventurers on the Western Waters; <text:s text:c="2"/><text:tab/>Mary B. Kegley<text:tab/><text:tab/>1998.01.0136.001</text:p>
      <text:p text:style-name="Standard"><text:s text:c="6"/>Vol. III, Part 1, The New River of Va in</text:p>
      <text:p text:style-name="Standard"><text:s text:c="6"/>Pioneer Days <text:s/>1745-1805.”</text:p>
      <text:p text:style-name="Standard"/>
      <text:p text:style-name="Standard">6. “Early Adventurers on the Western Waters;<text:tab/>Mary B. Kegley<text:tab/><text:tab/>1998.01.0136.002</text:p>
      <text:p text:style-name="Standard"><text:s text:c="5"/>Vol.III, Part 2, the New River of Va in Pioneer</text:p>
      <text:p text:style-name="Standard"><text:s text:c="5"/>Days, 1745-1805.”</text:p>
      <text:p text:style-name="Standard"/>
      <text:p text:style-name="Standard">7. “Early Adventurers in the Town of Evansham<text:tab/>Mary B. Kegley<text:tab/><text:tab/>1998.34.0909</text:p>
      <text:p text:style-name="Standard"><text:s text:c="5"/>Vol. 1.”</text:p>
      <text:p text:style-name="Standard"/>
      <text:p text:style-name="Standard">8.<text:s/>“Early Adventurers on the Western Waters,<text:tab/>Mary B. Kegley<text:tab/><text:tab/></text:p>
      <text:p text:style-name="Standard"><text:s text:c="6"/>Vol. V”</text:p>
      <text:p text:style-name="Standard"/>
      <text:p text:style-name="Standard">9. Va Genealogical Society Quarterly,<text:tab/><text:tab/><text:tab/><text:tab/><text:tab/><text:tab/>2003.64.0044</text:p>
      <text:p text:style-name="Standard"><text:s text:c="6"/>1973-1975, <text:s/>11-13 .</text:p>
      <text:p text:style-name="Standard"><text:s text:c="5"/></text:p>
      <text:p text:style-name="Standard">10. Va Genealogical Society Quarterly,<text:tab/><text:tab/><text:tab/><text:tab/><text:tab/><text:tab/>2003.64.0045</text:p>
      <text:p text:style-name="Standard"><text:s text:c="7"/>1976-1978, 14-16.</text:p>
      <text:p text:style-name="Standard"/>
      <text:p text:style-name="Standard">11. Va Genealogical Society Quarterly,<text:tab/><text:tab/><text:tab/><text:tab/><text:tab/><text:tab/>2003.64.0046</text:p>
      <text:p text:style-name="Standard"><text:s text:c="7"/>1979-1981, 17-19.</text:p>
      <text:p text:style-name="Standard"/>
      <text:p text:style-name="Standard">12. Va Genealogical Society Quarterly,<text:tab/><text:tab/><text:tab/><text:tab/><text:tab/><text:tab/>2003.64.0047</text:p>
      <text:p text:style-name="Standard"><text:s text:c="6"/>1982-1983, 20-21</text:p>
      <text:p text:style-name="Standard"/>
      <text:p text:style-name="Standard">13, Va Genealogical Society Quarterly,<text:tab/><text:tab/><text:tab/><text:tab/><text:tab/><text:tab/>2003.64.0048</text:p>
      <text:p text:style-name="Standard"><text:s text:c="6"/>1984-1985, 22-23</text:p>
      <text:p text:style-name="Standard"/>
      <text:soft-page-break/>
      <text:p text:style-name="Standard">14. “How to Locate Anyone Anywhere<text:tab/><text:tab/>Ted L. Gunderson<text:tab/><text:tab/>1998.01.0052</text:p>
      <text:p text:style-name="Standard"><text:s text:c="8"/>Without Leaving Home.”</text:p>
      <text:p text:style-name="Standard"/>
      <text:p text:style-name="Standard">15. “Family Reunion Handbook”<text:tab/><text:tab/><text:tab/>Barbara E. Brown &amp;<text:tab/><text:tab/>Copyright 1992</text:p>
      <text:p text:style-name="Standard"><text:tab/><text:tab/><text:tab/><text:tab/><text:tab/><text:tab/><text:tab/>Thomas Niikovich</text:p>
      <text:p text:style-name="Standard"/>
      <text:p text:style-name="Standard">16. “Notable Southern Families” Vol V<text:tab/><text:tab/>Zella Armstrong<text:tab/><text:tab/>2001.07.0001</text:p>
      <text:p text:style-name="Standard"><text:s text:c="6"/>Crockett<text:s/>Family and Connecting Lines</text:p>
      <text:p text:style-name="Standard"/>
      <text:p text:style-name="Standard">17. “The Virginia Germans”<text:tab/><text:tab/><text:tab/><text:tab/>Klaus Wust<text:tab/><text:tab/><text:tab/>1998.01.0071</text:p>
      <text:p text:style-name="Standard"/>
      <text:p text:style-name="Standard">18. “Revolutionary War Pension Application<text:tab/>Mary B.Kegley<text:tab/><text:tab/>Copyright 1997</text:p>
      <text:p text:style-name="Standard"><text:s text:c="7"/>of Southwest Va”</text:p>
      <text:p text:style-name="Standard"/>
      <text:p text:style-name="Standard">19.”How to Trace Your Family Tree”<text:tab/><text:tab/>David Poteet<text:tab/><text:tab/><text:tab/>2002.46W.0001</text:p>
      <text:p text:style-name="Standard"/>
      <text:p text:style-name="Standard">20. “Local Historical Societies in Va”<text:tab/><text:tab/><text:tab/><text:tab/><text:tab/><text:tab/>1999.02.0480</text:p>
      <text:p text:style-name="Standard"><text:s text:c="8"/>2<text:span text:style-name="T9">nd</text:span><text:s/>edition</text:p>
      <text:p text:style-name="Standard"/>
      <text:p text:style-name="Standard">21. “Family Associations Organization and<text:tab/><text:tab/>Christine Rose<text:tab/><text:tab/>1998.03.0050</text:p>
      <text:p text:style-name="Standard"><text:s text:c="8"/>Management”</text:p>
      <text:p text:style-name="Standard"/>
      <text:p text:style-name="Standard">22. “The Appalachian Oral History Project”<text:tab/><text:tab/><text:tab/><text:tab/><text:tab/><text:tab/>1998.01.0074</text:p>
      <text:p text:style-name="Standard"/>
      <text:p text:style-name="Standard">23. <text:s/>“Pennsylvania Warantee Township Maps”<text:tab/><text:tab/><text:tab/><text:tab/><text:tab/>2002.27W.0010</text:p>
      <text:p text:style-name="Standard"/>
      <text:p text:style-name="Standard">24. “The Printed Birth and Baptismal Certificates<text:tab/>Klaus Stopp<text:tab/><text:tab/><text:tab/>1995.51.0725</text:p>
      <text:p text:style-name="Standard"><text:s text:c="8"/>of the German Americans”</text:p>
      <text:p text:style-name="Standard"/>
      <text:p text:style-name="Standard">25. “Va Genealogy” Vol 24<text:tab/><text:tab/><text:tab/><text:tab/><text:tab/><text:tab/><text:tab/><text:tab/>2003.64.0049</text:p>
      <text:p text:style-name="Standard"/>
      <text:p text:style-name="Standard">26. “Beyond Pedigrees-Organizing and<text:tab/><text:tab/>Beverly Delong Whitaker<text:tab/>Copyright 1993</text:p>
      <text:p text:style-name="Standard"><text:s text:c="7"/>Enhancing Your Work”<text:tab/></text:p>
      <text:p text:style-name="Standard"/>
      <text:p text:style-name="Standard">27. “Genealogy Help Notes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">Shelf 1C</text:p>
      <text:p text:style-name="P11">Revolutionary &amp; Civil War</text:p>
      <text:p text:style-name="P12"/>
      <text:p text:style-name="P13">Title<text:tab/><text:tab/><text:tab/><text:tab/><text:tab/><text:tab/><text:s text:c="14"/>Author<text:tab/><text:tab/><text:tab/>Number</text:p>
      <text:p text:style-name="P14"/>
      <text:p text:style-name="Standard">1. <text:s/>“Civil War Digests” <text:s/>Wythe Co</text:p>
      <text:p text:style-name="Standard"/>
      <text:p text:style-name="Standard">2. “More Than Conqueror: General<text:tab/><text:tab/><text:tab/>W.W. Caldwell<text:s/><text:tab/><text:tab/>1998.01.0132</text:p>
      <text:p text:style-name="Standard"><text:s text:c="6"/>James A. Walker, CSA</text:p>
      <text:p text:style-name="Standard"/>
      <text:p text:style-name="Standard">3. “Wythe Co Civil War Records 1861-1865”<text:tab/><text:tab/><text:tab/><text:tab/><text:tab/>1998.01.0179</text:p>
      <text:p text:style-name="Standard"/>
      <text:p text:style-name="Standard">4. “4TH Virginia Infantry” 2<text:span text:style-name="T15">nd</text:span><text:s/>edition<text:tab/><text:tab/>Dr. James I. Robertson<text:tab/>2003.27W.0001</text:p>
      <text:p text:style-name="Standard"/>
      <text:p text:style-name="Standard">5. “29TH Virginia Infantry” 1<text:span text:style-name="T16">st</text:span><text:s/>edition<text:tab/><text:tab/>John Perry Alderman<text:tab/><text:tab/>2002.27W.0021</text:p>
      <text:p text:style-name="Standard"/>
      <text:p text:style-name="Standard">6. “8TH Virginia Cavalry” <text:s/>2<text:span text:style-name="T17">nd</text:span><text:s/>edition<text:tab/><text:tab/>Jack L. Dickinson</text:p>
      <text:p text:style-name="Standard"/>
      <text:p text:style-name="Standard">7. “The War in Southwest Va 1861-65”<text:tab/><text:tab/>Gary C. Walker<text:tab/><text:tab/>1998.01.0150</text:p>
      <text:p text:style-name="Standard"/>
      <text:p text:style-name="Standard">8. “Civil War Tales”<text:tab/><text:tab/><text:tab/><text:tab/><text:tab/>Gary C. Walker<text:tab/><text:tab/>1998.01.0151.001</text:p>
      <text:p text:style-name="Standard"/>
      <text:p text:style-name="Standard">9. “Civil Wars Tales VII”<text:tab/><text:tab/><text:tab/><text:tab/>Gary C. Walker<text:tab/><text:tab/>1998.01.0151.002</text:p>
      <text:p text:style-name="Standard"/>
      <text:p text:style-name="Standard">10. “Stonewall Jim” a bio of General James<text:tab/><text:tab/>Willie Walker Caldwell<text:tab/>Copyright 1990</text:p>
      <text:p text:style-name="Standard"><text:s text:c="7"/>A. Walker, CSA <text:s text:c="13"/>(Paperback)<text:tab/></text:p>
      <text:p text:style-name="Standard"/>
      <text:p text:style-name="Standard">11. “Stonewall Jim” <text:s text:c="5"/>(Hardback)<text:tab/><text:tab/><text:tab/>Willie Walker Caldwell<text:tab/>2004.40.0002</text:p>
      <text:p text:style-name="Standard"/>
      <text:p text:style-name="Standard">12. “A Small Boy’s Recollections of the<text:tab/><text:tab/>George F. Robertson<text:tab/><text:tab/>2009.16.0006</text:p>
      <text:p text:style-name="Standard"><text:s text:c="8"/>Civil War.”</text:p>
      <text:p text:style-name="Standard"/>
      <text:p text:style-name="Standard">13. “Jeb Stuart”<text:tab/><text:tab/><text:tab/><text:tab/><text:tab/>John W. Thomason, Jr.<text:tab/>2002.28W.0002</text:p>
      <text:p text:style-name="Standard"/>
      <text:p text:style-name="Standard">14. “Virginia’s Attitude Toward Slavery<text:tab/><text:tab/>Beverley B. Munford<text:tab/><text:tab/>2002.28W.0001</text:p>
      <text:p text:style-name="Standard"><text:s text:c="8"/>and Secession”</text:p>
      <text:p text:style-name="Standard"/>
      <text:p text:style-name="Standard">15. “The United States Army Invades the<text:tab/><text:tab/>Patricia Givens Johnson<text:tab/>Copyright 1986</text:p>
      <text:p text:style-name="Standard"><text:s text:c="8"/>New River Valley-May 1864”</text:p>
      <text:p text:style-name="Standard"/>
      <text:p text:style-name="Standard">16. “The Heroes of the War for the Union<text:tab/><text:tab/>Rev. P.V. Ferree, MD<text:tab/><text:tab/>2009.16.0003</text:p>
      <text:p text:style-name="Standard"><text:s text:c="8"/>and Their Achievements”</text:p>
      <text:p text:style-name="Standard"/>
      <text:p text:style-name="Standard">17. “Wythe County During the War Between<text:tab/><text:tab/><text:tab/><text:tab/><text:tab/>1998.01.0189.001</text:p>
      <text:p text:style-name="Standard"><text:s text:c="8"/>the States<text:s/>1861-1865”</text:p>
      <text:p text:style-name="Standard"/>
      <text:p text:style-name="Standard">18. “Wythe County During the War Between<text:tab/><text:tab/><text:tab/><text:tab/><text:tab/>2013.00.0030</text:p>
      <text:p text:style-name="Standard"><text:s text:c="8"/>the States 1861-1865”</text:p>
      <text:p text:style-name="Standard"/>
      <text:soft-page-break/>
      <text:p text:style-name="Standard">19. “Lead, Salt and the Railroad-July 18, 1868<text:tab/>John M. Johnson<text:tab/><text:tab/>2011.00.0066</text:p>
      <text:p text:style-name="Standard"><text:s text:c="8"/>Toland’s Raid on Wytheville”<text:tab/></text:p>
      <text:p text:style-name="Standard"/>
      <text:p text:style-name="Standard">20. “Journal of Bettie Ann Graham<text:tab/><text:tab/><text:tab/><text:tab/><text:tab/><text:tab/><text:tab/>2002.25W.0031</text:p>
      <text:p text:style-name="Standard"><text:s text:c="7"/>Oct.18, 1860-June 12, 1862”</text:p>
      <text:p text:style-name="Standard"><text:s text:c="8"/></text:p>
      <text:p text:style-name="Standard">21. “Revolutionary War Veteran Gravesites<text:tab/><text:tab/><text:tab/><text:tab/><text:tab/><text:tab/>2000.01.0015</text:p>
      <text:p text:style-name="Standard"><text:s text:c="8"/>in Virginia”</text:p>
      <text:p text:style-name="Standard"/>
      <text:p text:style-name="Standard">22. “Soldiers of Fincastle County, Va. 1774”<text:tab/>Mary B. Kegley<text:tab/><text:tab/>1998.01.0142</text:p>
      <text:p text:style-name="Standard"/>
      <text:p text:style-name="Standard">23. “Militia of Montgomery Co, Va.<text:tab/><text:tab/><text:tab/>Mary B. Kegley<text:tab/><text:tab/>1998.01.0143</text:p>
      <text:p text:style-name="Standard"><text:s text:c="8"/>1777-1790”<text:tab/></text:p>
      <text:p text:style-name="Standard"/>
      <text:p text:style-name="Standard">24. “Letters of a Confederate Private,<text:tab/><text:tab/>James F. Wilson<text:tab/><text:tab/>2004.61.0001</text:p>
      <text:p text:style-name="Standard"><text:s text:c="8"/>Thomas O. Wilson”</text:p>
      <text:p text:style-name="Standard"/>
      <text:p text:style-name="Standard">25. “The Woods McFee Memorial and<text:tab/><text:tab/>Rev. Neander M. Woods<text:tab/>2006.18.0001</text:p>
      <text:p text:style-name="Standard"><text:s text:c="9"/>Descendants”</text:p>
      <text:p text:style-name="Standard"/>
      <text:p text:style-name="Standard">26. “Historic Roads of Va Early Road<text:tab/><text:tab/>Nathaniel M. Paulett<text:tab/><text:tab/></text:p>
      <text:p text:style-name="Standard"><text:s text:c="8"/>Locations”<text:tab/><text:tab/><text:tab/><text:tab/><text:tab/>K. Edward Lay</text:p>
      <text:p text:style-name="Standard"/>
      <text:p text:style-name="Standard">26A. “Revolutionary War Patriots of Wythe<text:tab/><text:tab/>Mary B. Kegley<text:tab/><text:tab/>2016.27.0001</text:p>
      <text:p text:style-name="Standard"><text:s text:c="11"/>and Their Local Burial Places”</text:p>
      <text:p text:style-name="Standard"/>
      <text:p text:style-name="Standard">27. <text:s/>“Historical Society of Western<text:tab/><text:tab/><text:tab/><text:tab/><text:tab/><text:tab/><text:tab/>2013.17.0002</text:p>
      <text:p text:style-name="Standard"><text:s text:c="9"/>Virginia 2012 Journals”</text:p>
      <text:p text:style-name="Standard"/>
      <text:p text:style-name="Standard">28. “Civil War Times”</text:p>
      <text:p text:style-name="Standard"/>
      <text:p text:style-name="Standard">29. “Wythe B. Graham”<text:tab/><text:tab/><text:tab/><text:tab/>Frank Emerson<text:tab/><text:tab/>2014.06.0001</text:p>
      <text:p text:style-name="Standard"/>
      <text:p text:style-name="Standard">30. “Skirmish at Pearisburg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8">Shelf 1D</text:p>
      <text:p text:style-name="P19">Church and Family History</text:p>
      <text:p text:style-name="P20"/>
      <text:p text:style-name="P21">Title<text:tab/><text:tab/><text:tab/><text:tab/><text:tab/><text:tab/><text:tab/>Author<text:tab/><text:tab/><text:tab/>Number</text:p>
      <text:p text:style-name="P22"/>
      <text:p text:style-name="Standard">1. Wythe Co, Va Cemetery Records<text:tab/><text:tab/><text:tab/>Frank Repass Brown</text:p>
      <text:p text:style-name="Standard"/>
      <text:p text:style-name="Standard">2. Trigg Cemetery History<text:tab/><text:tab/><text:tab/><text:tab/>Charles G. Crockett</text:p>
      <text:p text:style-name="Standard"/>
      <text:p text:style-name="Standard">3. Davis Cemetery 1868-1990<text:tab/><text:tab/><text:tab/>Doris Sheffey Collins</text:p>
      <text:p text:style-name="Standard"/>
      <text:p text:style-name="Standard">4. St. John Lutheran Church Cemetery<text:tab/><text:tab/>Cathy Carlson Reynolds</text:p>
      <text:p text:style-name="Standard"><text:s text:c="6"/>(1 of 2)<text:tab/><text:tab/><text:tab/><text:tab/><text:tab/><text:tab/>Bruce Anderson, Jr.</text:p>
      <text:p text:style-name="Standard"/>
      <text:p text:style-name="Standard">5. Tombstone Inscriptions<text:tab/><text:tab/><text:tab/><text:tab/>W.<text:s/>R. Chitwood, MD</text:p>
      <text:p text:style-name="Standard"/>
      <text:p text:style-name="Standard">6. St. John Lutheran Church Cemetery<text:tab/><text:tab/>Cathy Carlson Reynolds</text:p>
      <text:p text:style-name="Standard"><text:s text:c="4"/>(2 of 2)<text:tab/><text:tab/><text:tab/><text:tab/><text:tab/><text:tab/>Bruce Anderson, Jr.</text:p>
      <text:p text:style-name="Standard"/>
      <text:p text:style-name="Standard">7. Churches of Wythe County<text:tab/><text:tab/><text:tab/>Elizabeth Marcotte</text:p>
      <text:p text:style-name="Standard"><text:tab/><text:tab/><text:tab/><text:tab/><text:tab/><text:tab/><text:tab/>D. L. Barnett</text:p>
      <text:p text:style-name="Standard">8. West/East End Cemeteries</text:p>
      <text:p text:style-name="Standard"/>
      <text:p text:style-name="Standard">9. St. John Lutheran Church Records<text:tab/><text:tab/>F.<text:s/>B. Kegley</text:p>
      <text:p text:style-name="Standard"><text:s text:c="5"/>1800-1924<text:tab/><text:tab/><text:tab/><text:tab/><text:tab/><text:tab/>Mary B. Kegley</text:p>
      <text:p text:style-name="Standard"/>
      <text:p text:style-name="Standard">10. St. John Episcopal Church 1846-1877<text:tab/><text:tab/>Charles Hoelzel</text:p>
      <text:p text:style-name="Standard"><text:tab/><text:tab/><text:tab/><text:tab/><text:tab/><text:tab/><text:tab/>Charlotte Hoelzel</text:p>
      <text:p text:style-name="Standard"/>
      <text:p text:style-name="Standard">11. Minutes Laurel Fork Prim. Baptist<text:tab/><text:tab/>John P. Alderman</text:p>
      <text:p text:style-name="Standard"><text:s text:c="7"/>Church <text:s/>1846-1882</text:p>
      <text:p text:style-name="Standard"/>
      <text:p text:style-name="Standard">12. Wythe Baptist Church 2004 Directory</text:p>
      <text:p text:style-name="Standard"/>
      <text:p text:style-name="Standard">13.</text:p>
      <text:p text:style-name="Standard"/>
      <text:p text:style-name="Standard">14. Minutes New Hope Prim. Baptist<text:tab/><text:tab/>John P. Alderman</text:p>
      <text:p text:style-name="Standard"><text:s text:c="6"/>Church from 1825</text:p>
      <text:p text:style-name="Standard"/>
      <text:p text:style-name="Standard">15. Wythe Baptist Centennial Celebration<text:tab/><text:tab/>James A. Williams</text:p>
      <text:p text:style-name="Standard"><text:tab/><text:tab/><text:tab/><text:tab/><text:tab/><text:tab/><text:tab/>Elizabeth W. Sutherland</text:p>
      <text:p text:style-name="Standard"/>
      <text:p text:style-name="Standard">16. History of West End United Methodist<text:tab/><text:tab/>J. Heath Semones</text:p>
      <text:p text:style-name="Standard"><text:s text:c="6"/>Church 1945-1995</text:p>
      <text:p text:style-name="Standard"/>
      <text:p text:style-name="Standard">17. Kimberling Church<text:tab/><text:tab/><text:tab/><text:tab/>Beverly Hoch</text:p>
      <text:p text:style-name="Standard"><text:tab/><text:tab/><text:tab/><text:tab/><text:tab/><text:tab/><text:tab/>Mary B.Kegley</text:p>
      <text:p text:style-name="Standard"><text:tab/><text:tab/><text:tab/><text:tab/><text:tab/><text:tab/><text:tab/>Timothy Smith</text:p>
      <text:p text:style-name="Standard"/>
      <text:soft-page-break/>
      <text:p text:style-name="Standard">18. History of Lebanon Lutheran Church</text:p>
      <text:p text:style-name="Standard"/>
      <text:p text:style-name="Standard">19. Mt. Pleasant United Methodist Church</text:p>
      <text:p text:style-name="Standard"/>
      <text:p text:style-name="Standard">20. St. John Episcopal Church History<text:tab/><text:tab/>Mary B. Kegley</text:p>
      <text:p text:style-name="Standard"/>
      <text:p text:style-name="Standard">21. St Paul Lutheran Church<text:tab/><text:tab/><text:tab/><text:tab/>Mary B.<text:s/>Kegley</text:p>
      <text:p text:style-name="Standard"/>
      <text:p text:style-name="Standard">22. “Beside the Still Waters-Vol 2”<text:tab/><text:tab/><text:tab/>Roger S. Kluttz<text:tab/><text:tab/>Copyright 1998</text:p>
      <text:p text:style-name="Standard"/>
      <text:p text:style-name="Standard">23. “Beside the Still Waters-Vol 2”<text:tab/><text:tab/><text:tab/>Roger S. Kluttz<text:tab/><text:tab/>Copyright 1998</text:p>
      <text:p text:style-name="Standard"/>
      <text:p text:style-name="Standard">24. “Beside the Still Waters-Vol 1”<text:tab/><text:tab/><text:tab/>Roger S. Kluttz<text:tab/><text:tab/>Copyright 1998</text:p>
      <text:p text:style-name="Standard"/>
      <text:p text:style-name="Standard">25. “Beside the Still Waters-Vol 1”<text:tab/><text:tab/><text:tab/>Roger S. Kluttz<text:tab/><text:tab/>Copyright 1998</text:p>
      <text:p text:style-name="Standard"/>
      <text:p text:style-name="Standard">26. History of Holy Advent Lutheran Church 1989</text:p>
      <text:p text:style-name="Standard"/>
      <text:p text:style-name="Standard">27. Zion Church Baptismal 1791-1835<text:tab/><text:tab/>Mary B. Kegley</text:p>
      <text:p text:style-name="Standard"/>
      <text:p text:style-name="Standard">28. Cedar Springs United Methodist Charge</text:p>
      <text:p text:style-name="Standard"/>
      <text:p text:style-name="Standard">29, Evangelical Lutheran Congregation/</text:p>
      <text:p text:style-name="Standard"><text:s text:c="6"/>Rith Creek/Reed Creek 1779-1893</text:p>
      <text:p text:style-name="Standard"/>
      <text:p text:style-name="Standard">30. Kimberling Church/Baptism &amp; Cemetery<text:tab/>Beverly Hoch</text:p>
      <text:p text:style-name="Standard"><text:tab/><text:tab/><text:tab/><text:tab/><text:tab/><text:tab/><text:tab/>Mary B. Kegley</text:p>
      <text:p text:style-name="Standard"><text:tab/><text:tab/><text:tab/><text:tab/><text:tab/><text:tab/><text:tab/>Timothy Smith</text:p>
      <text:p text:style-name="Standard"/>
      <text:p text:style-name="Standard">31. History of Asbury United Methodist<text:tab/><text:tab/>Thelma F. Phillippi</text:p>
      <text:p text:style-name="Standard"/>
      <text:p text:style-name="Standard">32. History of Asbury United Methodist<text:tab/><text:tab/>Mrs. M.E.Myers</text:p>
      <text:p text:style-name="Standard"/>
      <text:p text:style-name="Standard">33. <text:s/>St. Paul Lutheran Church 1776-1976<text:tab/><text:tab/>Martha DeBord</text:p>
      <text:p text:style-name="Standard"><text:tab/><text:tab/><text:tab/><text:tab/><text:tab/><text:tab/><text:tab/>John Hougen</text:p>
      <text:p text:style-name="Standard"><text:tab/><text:tab/><text:tab/><text:tab/><text:tab/><text:tab/><text:tab/>Lottie Shumate</text:p>
      <text:p text:style-name="Standard">34. St. Paul Lutheran Church 1776-1976<text:tab/><text:tab/>(Same)</text:p>
      <text:p text:style-name="Standard"/>
      <text:p text:style-name="Standard">35. Glimpses of Wythe County History-1967 <text:s/><text:tab/>Lucille Miller Kincer</text:p>
      <text:p text:style-name="Standard"/>
      <text:p text:style-name="Standard">36. Glimpses of Wythe County History-1967<text:tab/>Lucille Miller Kincer</text:p>
      <text:p text:style-name="Standard"/>
      <text:p text:style-name="Standard">37. Glimpses of<text:s/>Wythe County History-1967<text:tab/>Lucille Miller Kincer</text:p>
      <text:p text:style-name="Standard"/>
      <text:p text:style-name="Standard">38. Glimpses of Wythe County History-1967<text:tab/>Lucille Miller Kincer</text:p>
      <text:p text:style-name="Standard"/>
      <text:p text:style-name="Standard">39. Glimpses of Wythe County History-1967<text:tab/>Lucille Miller Kincer</text:p>
      <text:p text:style-name="Standard"/>
      <text:p text:style-name="Standard">40. Glimpses of Wythe County History-1967<text:tab/>Lucille Miller Kincer</text:p>
      <text:soft-page-break/>
      <text:p text:style-name="Standard">41. Historical Facts/Churches of Wythe Co<text:tab/><text:tab/>J. A. Whitman 1939</text:p>
      <text:p text:style-name="Standard"/>
      <text:p text:style-name="Standard">42. “Holston Methodism” Vol. 1<text:tab/><text:tab/><text:tab/>R. N. Price</text:p>
      <text:p text:style-name="Standard"/>
      <text:p text:style-name="Standard">43. “Holston Methodism” Vol. II<text:tab/><text:tab/><text:tab/>R. N. Price</text:p>
      <text:p text:style-name="Standard"/>
      <text:p text:style-name="Standard">44. “Holston Methodism” Vol. III<text:tab/><text:tab/><text:tab/>R. N. Price</text:p>
      <text:p text:style-name="Standard"/>
      <text:p text:style-name="Standard">45. “Religious Life of Va-17<text:span text:style-name="T23">th</text:span><text:s/>Century”<text:tab/><text:tab/>George M. Brydon<text:tab/><text:tab/>Copyright 1957</text:p>
      <text:p text:style-name="Standard"/>
      <text:p text:style-name="Standard">46.</text:p>
      <text:p text:style-name="Standard"/>
      <text:p text:style-name="Standard">47. “Nave’s Topical Bible”<text:tab/><text:tab/><text:tab/><text:tab/>Orville J&gt; Nave</text:p>
      <text:p text:style-name="Standard"><text:s text:c="8"/>Condensed edition</text:p>
      <text:p text:style-name="Standard"/>
      <text:p text:style-name="Standard">48. “Genealogy of the Sexton Families”<text:tab/><text:tab/>Robert W. Sexton</text:p>
      <text:p text:style-name="Standard"><text:s text:c="8"/>2<text:span text:style-name="T24">nd</text:span><text:s/>edition</text:p>
      <text:p text:style-name="Standard"/>
      <text:p text:style-name="Standard">49. “Genealogy of the Simmerman and</text:p>
      <text:p text:style-name="Standard"><text:s text:c="9"/>Crockett Families”</text:p>
      <text:p text:style-name="Standard"/>
      <text:p text:style-name="Standard">50. “Records of the<text:s/>Freedman’s Bureau in<text:tab/><text:tab/>John M. Johnson</text:p>
      <text:p text:style-name="Standard"><text:s text:c="8"/>Wythe County, Va.”</text:p>
      <text:p text:style-name="Standard"/>
      <text:p text:style-name="Standard">51. <text:s/>Fort Chiswell United Methodist Church</text:p>
      <text:p text:style-name="Standard"><text:s text:c="8"/>50<text:span text:style-name="T25">th</text:span><text:s/>Anniversary</text:p>
      <text:p text:style-name="Standard"/>
      <text:p text:style-name="Standard">52. Zion Lutheran Church 200 Anniversary</text:p>
      <text:p text:style-name="Standard"><text:s text:c="10"/>1791-1991</text:p>
      <text:p text:style-name="Standard"/>
      <text:p text:style-name="Standard">53. Liberty Grove Baptist and Austinville Baptist</text:p>
      <text:p text:style-name="Standard"><text:s text:c="6"/>Church</text:p>
      <text:p text:style-name="Standard"/>
      <text:p text:style-name="Standard">54. John Jacob Haller and Maria Magdalena<text:tab/><text:tab/>Robert Hudson Lear</text:p>
      <text:p text:style-name="Standard"><text:s text:c="9"/>Fackler</text:p>
      <text:p text:style-name="Standard"/>
      <text:p text:style-name="Standard">55. Cemeteries</text:p>
      <text:p text:style-name="Standard"/>
      <text:p text:style-name="Standard">56. Oakwood Memorial Garden Cemetry 2018<text:tab/>John M. Johnson<text:tab/><text:tab/>Updated 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Shelf 1E</text:p>
      <text:p text:style-name="P27">Abstracts, Births, Census and Deaths</text:p>
      <text:p text:style-name="P28"/>
      <text:p text:style-name="P29">Title<text:tab/><text:tab/><text:tab/><text:tab/><text:tab/><text:tab/><text:tab/>Author</text:p>
      <text:p text:style-name="P30"/>
      <text:p text:style-name="Standard">1.<text:s/>1870 Census of Wythe County<text:tab/><text:tab/><text:tab/>Jesse &amp; Leah Stewart</text:p>
      <text:p text:style-name="Standard"/>
      <text:p text:style-name="Standard">2. 1810-1840 U. S. Census of Wythe Co.</text:p>
      <text:p text:style-name="Standard"/>
      <text:p text:style-name="Standard">3. Supplement to S. W .Va Tax 1815<text:tab/><text:tab/><text:tab/>Mary B. Kegley</text:p>
      <text:p text:style-name="Standard"/>
      <text:p text:style-name="Standard">4. “Early Wythe Settlers”<text:tab/><text:tab/><text:tab/><text:tab/>James L. Douthat<text:tab/><text:tab/>Copyright 1984</text:p>
      <text:p text:style-name="Standard"/>
      <text:p text:style-name="Standard">5. 1860 Wythe County Census<text:tab/><text:tab/><text:tab/>James L. Douthat</text:p>
      <text:p text:style-name="Standard"/>
      <text:p text:style-name="Standard">6. 1870 Wythe County Census</text:p>
      <text:p text:style-name="Standard"/>
      <text:p text:style-name="Standard">7. Wythe Co Index 1870 Census<text:tab/><text:tab/><text:tab/>Timothy D. Smith<text:tab/><text:tab/>Copyright 1985</text:p>
      <text:p text:style-name="Standard"/>
      <text:p text:style-name="Standard">8. 1880 Wythe County Census<text:tab/><text:tab/><text:tab/>James L. Douthat</text:p>
      <text:p text:style-name="Standard"/>
      <text:p text:style-name="Standard">9. 1910 Federal Population Census</text:p>
      <text:p text:style-name="Standard"/>
      <text:p text:style-name="Standard">10. Abstracts of Court Orders of Wythe Co.<text:tab/><text:tab/>Mary B. Kegley</text:p>
      <text:p text:style-name="Standard"><text:s text:c="6"/>1790-1791 ;<text:s/>1795-1810</text:p>
      <text:p text:style-name="Standard"/>
      <text:p text:style-name="Standard">11. <text:s/>Abstracts of Court Orders of Wythe Co.<text:tab/><text:tab/>Mary B. Kegley</text:p>
      <text:p text:style-name="Standard"><text:s text:c="7"/>Vol. 2 <text:s text:c="2"/>1811-1820</text:p>
      <text:p text:style-name="Standard"/>
      <text:p text:style-name="Standard">12. Abstracts of Court Orders of Wythe Co.<text:tab/><text:tab/>Mary B. Kegley</text:p>
      <text:p text:style-name="Standard"><text:s text:c="6"/>Vol. 3 <text:s text:c="2"/>1821-1830</text:p>
      <text:p text:style-name="Standard"/>
      <text:p text:style-name="Standard">13. Abstracts of Court Orders of Wythe Co.<text:tab/><text:tab/>Mary B. Kegley</text:p>
      <text:p text:style-name="Standard"><text:s text:c="6"/>Vol. 4<text:s/><text:s text:c="4"/>1831-1840</text:p>
      <text:p text:style-name="Standard"/>
      <text:p text:style-name="Standard">14. Abstracts of Court Orders of Wythe Co.<text:tab/><text:tab/>Mary B. Kegley</text:p>
      <text:p text:style-name="Standard"><text:s text:c="6"/>Vol. 5 <text:s text:c="3"/>1841-1850</text:p>
      <text:p text:style-name="Standard"/>
      <text:p text:style-name="Standard">15. Abstracts of Wills of Wythe Co.<text:tab/><text:tab/><text:tab/>Mary B. Kegley</text:p>
      <text:p text:style-name="Standard"/>
      <text:p text:style-name="Standard">16. Death Records <text:s/>1841-1948<text:tab/><text:tab/><text:tab/>James Corvin</text:p>
      <text:p text:style-name="Standard"/>
      <text:p text:style-name="Standard">17. Chitwood Clinic Diary of Births 1946-1952</text:p>
      <text:p text:style-name="Standard"/>
      <text:p text:style-name="Standard">18. Obituaries from<text:s/><text:span text:style-name="T31">SWVA Enterprise</text:span><text:span text:style-name="T32"><text:tab/></text:span><text:span text:style-name="T33"><text:tab/></text:span>Dr. W. R. Chitwood</text:p>
      <text:p text:style-name="Standard"/>
      <text:p text:style-name="Standard">19. Vital Records Births 1873-1879<text:tab/><text:tab/><text:tab/>Jean Porter Desmarais 2004</text:p>
      <text:p text:style-name="Standard"/>
      <text:p text:style-name="Standard">20. Vital Records Deaths 1874-1879<text:tab/><text:tab/><text:tab/>Mary B. Kegley</text:p>
      <text:p text:style-name="Standard">21. Deed Abstracts Book 1, 1A, &amp; 2<text:tab/><text:tab/><text:tab/>Janie Dillon<text:tab/><text:tab/><text:tab/><text:tab/><text:tab/><text:tab/><text:tab/><text:tab/><text:s/>1790-1800<text:tab/><text:tab/><text:tab/><text:tab/>Mary B. Kegley</text:p>
      <text:p text:style-name="Standard"/>
      <text:p text:style-name="Standard">22.<text:s/>Deed Abstracts 1800-1810 &amp; Survey<text:tab/><text:tab/>Janie Dillon</text:p>
      <text:p text:style-name="Standard"><text:s text:c="6"/>Abstracts 1792-1808<text:tab/><text:tab/><text:tab/><text:tab/>Mary B. Kegley</text:p>
      <text:p text:style-name="Standard"/>
      <text:p text:style-name="Standard">23. <text:s/>New River Tithables 1770-1773<text:tab/><text:tab/><text:tab/>Mary B. Kegley</text:p>
      <text:p text:style-name="Standard"/>
      <text:p text:style-name="Standard">24. “Over the Mountain Men”<text:tab/><text:tab/><text:tab/>Anne Lowry Worrell</text:p>
      <text:p text:style-name="Standard"/>
      <text:p text:style-name="Standard">25. Brief of Wills &amp; Marriages-Montgomery<text:tab/>Anne Lowry Worrell</text:p>
      <text:p text:style-name="Standard"><text:s text:c="6"/>and Fincastle Co. 1773-1831</text:p>
      <text:p text:style-name="Standard"/>
      <text:p text:style-name="Standard">26. 1860 Wythe County Census<text:tab/><text:tab/><text:tab/>James L. Douthat</text:p>
      <text:p text:style-name="Standard"/>
      <text:p text:style-name="Standard">27. Wythe Co Tax List 1793-1800<text:tab/><text:tab/><text:tab/>Malita W. Murphy</text:p>
      <text:p text:style-name="Standard"><text:tab/><text:tab/><text:tab/><text:tab/><text:tab/><text:tab/><text:tab/>James L. Douthat</text:p>
      <text:p text:style-name="Standard"/>
      <text:p text:style-name="Standard">28. 1800 Tax List &amp; Abstracts of Deeds</text:p>
      <text:p text:style-name="Standard"/>
      <text:p text:style-name="Standard">29. SW VA Tax Assessments 1815<text:tab/><text:tab/><text:tab/>Mary B. Kegley</text:p>
      <text:p text:style-name="Standard"/>
      <text:p text:style-name="Standard">30.<text:s/>“Lost Children of Wythe County<text:tab/><text:tab/><text:tab/>Mary B. Kegley</text:p>
      <text:p text:style-name="Standard"><text:s text:c="12"/>1790-1878”<text:tab/><text:tab/></text:p>
      <text:p text:style-name="Standard"/>
      <text:p text:style-name="Standard">31. Vital Records Birth/Deaths 1882-1888<text:tab/><text:tab/>Jeraldyne A. Moore</text:p>
      <text:p text:style-name="Standard"/>
      <text:p text:style-name="Standard">32. Vital Records Births 1853-1859<text:tab/><text:tab/><text:tab/>Deborah T. Fowler</text:p>
      <text:p text:style-name="Standard"/>
      <text:p text:style-name="Standard">33. Death &amp; Marriage Notices 1870-1881<text:tab/><text:tab/>Dr. W. R. Chitwood</text:p>
      <text:p text:style-name="Standard"/>
      <text:p text:style-name="Standard">34.<text:s/>Wythe Co Will Book 1-2 <text:s text:c="2"/>1790-1822<text:tab/><text:tab/>James Douthat</text:p>
      <text:p text:style-name="Standard"><text:tab/><text:tab/><text:tab/><text:tab/><text:tab/><text:tab/><text:tab/>Malita Murphy</text:p>
      <text:p text:style-name="Standard"><text:tab/><text:tab/><text:tab/><text:tab/><text:tab/><text:tab/><text:tab/>Roberta Hatcher</text:p>
      <text:p text:style-name="Standard"/>
      <text:p text:style-name="Standard">35. Abstracts of School Records 1849-1861<text:tab/><text:tab/>Mary B. Kegley</text:p>
      <text:p text:style-name="Standard"/>
      <text:p text:style-name="Standard">36. “A Guide to Wytheville”</text:p>
      <text:p text:style-name="Standard"/>
      <text:p text:style-name="Standard">37. “A Guide to Wytheville”</text:p>
      <text:p text:style-name="Standard"/>
      <text:p text:style-name="Standard">38. Rural Retreat Marriage Notices 1892-1908</text:p>
      <text:p text:style-name="Standard"/>
      <text:p text:style-name="Standard">39. “An Album of Wythe County”<text:tab/><text:tab/><text:tab/>Mary B. Kegley<text:tab/><text:tab/>Copyright 1983</text:p>
      <text:p text:style-name="Standard"><text:tab/><text:tab/><text:tab/><text:tab/><text:tab/><text:tab/><text:tab/>Dr. W. R. Chitwood</text:p>
      <text:p text:style-name="Standard"/>
      <text:p text:style-name="Standard">40. <text:s/>“An Album of Wythe County”<text:tab/><text:tab/><text:tab/>Mary B. Kegley<text:tab/><text:tab/>Copyright 1983</text:p>
      <text:soft-page-break/>
      <text:p text:style-name="Standard"><text:tab/><text:tab/><text:tab/><text:tab/><text:tab/><text:tab/><text:tab/>Dr. W. R. Chitwood</text:p>
      <text:p text:style-name="Standard"/>
      <text:p text:style-name="Standard">41. “An Album of Wythe County”<text:tab/><text:tab/><text:tab/>Mary B. Kegley<text:tab/><text:tab/>Copyright 1983</text:p>
      <text:p text:style-name="Standard"><text:tab/><text:tab/><text:tab/><text:tab/><text:tab/><text:tab/><text:tab/>Dr. W. R. Chitwood</text:p>
      <text:p text:style-name="Standard"/>
      <text:p text:style-name="Standard">42. “Another Album of Wythe County”<text:tab/><text:tab/>Mary B. Kegley<text:tab/><text:tab/>Copyright 1984</text:p>
      <text:p text:style-name="Standard"><text:tab/><text:tab/><text:tab/><text:tab/><text:tab/><text:tab/><text:tab/>Dr. W. R. Chitwood</text:p>
      <text:p text:style-name="Standard"/>
      <text:p text:style-name="Standard">43. “Still Another Album of Wythe County”<text:tab/><text:tab/>Mary B. Kegley<text:tab/><text:tab/>Copyright 1985</text:p>
      <text:p text:style-name="Standard"><text:tab/><text:tab/><text:tab/><text:tab/><text:tab/><text:tab/><text:tab/>Dr. W. R. Chitwood</text:p>
      <text:p text:style-name="Standard"/>
      <text:p text:style-name="Standard">44. “Still Another Album of Wythe County”<text:tab/><text:tab/>Mary B. Kegley<text:tab/><text:tab/>Copyright 1985</text:p>
      <text:p text:style-name="Standard"><text:tab/><text:tab/><text:tab/><text:tab/><text:tab/><text:tab/><text:tab/>Dr. W. R. Chitwood</text:p>
      <text:p text:style-name="P34"/>
      <text:p text:style-name="Standard">45. “Still Another Album of Wythe County”<text:tab/><text:tab/>Mary B. Kegley<text:tab/><text:tab/>Copyright 1985</text:p>
      <text:p text:style-name="Standard"><text:tab/><text:tab/><text:tab/><text:tab/><text:tab/><text:tab/><text:tab/>Dr. W. R. Chitwood</text:p>
      <text:p text:style-name="Standard"/>
      <text:p text:style-name="Standard">46. “Glimpses of Wythe County”<text:tab/><text:tab/><text:tab/>Mary B. Kegley<text:tab/><text:tab/>Copyright 1986</text:p>
      <text:p text:style-name="Standard"/>
      <text:p text:style-name="Standard">47. “Glimpses of Wythe County<text:s/>Vol 2”<text:tab/><text:tab/>Mary B. Kegley<text:tab/><text:tab/>Copyright 1988</text:p>
      <text:p text:style-name="Standard"/>
      <text:p text:style-name="Standard">48. “Glimpses of Wythe County Vol 2”<text:tab/><text:tab/>Mary B. Kegley<text:tab/><text:tab/>Copyright 1988</text:p>
      <text:p text:style-name="Standard"/>
      <text:p text:style-name="Standard">49. “Family Album of Wythe County”<text:tab/><text:tab/>Mary B. Kegley<text:tab/><text:tab/>Copyright 1986</text:p>
      <text:p text:style-name="Standard"/>
      <text:p text:style-name="Standard">50.</text:p>
      <text:p text:style-name="Standard"/>
      <text:p text:style-name="Standard">51. “The Big Fort”<text:tab/><text:tab/><text:tab/><text:tab/><text:tab/>Mary B. Kegley</text:p>
      <text:p text:style-name="Standard"/>
      <text:p text:style-name="Standard">52. “The Big Fort”<text:tab/><text:tab/><text:tab/><text:tab/><text:tab/>Mary B. Kegley</text:p>
      <text:p text:style-name="Standard"/>
      <text:p text:style-name="Standard">53. “Firearms &amp; Gunsmiths of Wythe County”</text:p>
      <text:p text:style-name="Standard"/>
      <text:p text:style-name="Standard">54. “Confederate Carbines &amp; Musketoons”<text:tab/><text:tab/>John M. Murphy MD<text:tab/><text:tab/>Copyright 2002</text:p>
      <text:p text:style-name="Standard"/>
      <text:p text:style-name="Standard">55. Artisans, Material Culture in Virginia</text:p>
      <text:p text:style-name="Standard"><text:s text:c="6"/>Backcountry <text:s/>1780-1830</text:p>
      <text:p text:style-name="Standard"/>
      <text:p text:style-name="Standard">56. Obituary Files 1993-2015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Shelf 1F</text:p>
      <text:p text:style-name="P36">Historical Reviews</text:p>
      <text:p text:style-name="P37"/>
      <text:p text:style-name="Standard">1. Indexes of the Wythe Co Historical Society Reviews</text:p>
      <text:p text:style-name="Standard"/>
      <text:p text:style-name="Standard">2. Wythe County Historical Reviews #1-#20</text:p>
      <text:p text:style-name="Standard"/>
      <text:p text:style-name="Standard">3. Wythe County Historical Reviews #21-#40</text:p>
      <text:p text:style-name="Standard"/>
      <text:p text:style-name="Standard">4. Wythe County Historical Reviews #41-#59</text:p>
      <text:p text:style-name="Standard"/>
      <text:p text:style-name="Standard">5. Wythe County Historical Reviews #60-#82</text:p>
      <text:p text:style-name="Standard"/>
      <text:p text:style-name="Standard">6.<text:s/>Rock House Dispatch</text:p>
      <text:p text:style-name="Standard"/>
      <text:p text:style-name="Standard">7. Rock House Dispatch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helf 2A</text:p>
      <text:p text:style-name="P72"/>
      <text:p text:style-name="Standard">1. Town Of Wytheville Charter &amp; Code</text:p>
      <text:p text:style-name="Standard"/>
      <text:p text:style-name="Standard">2. Town of Wytheville Charter &amp;<text:s/>Code</text:p>
      <text:p text:style-name="Standard"/>
      <text:p text:style-name="Standard">3. Wytheville City Directory Vol. 2 <text:s/>1954-1955</text:p>
      <text:p text:style-name="Standard"/>
      <text:p text:style-name="Standard">4. Wytheville City Directory Vol. 4 <text:s/>1961-1962</text:p>
      <text:p text:style-name="Standard"/>
      <text:p text:style-name="Standard">5. Wytheville City Directory Vol. 1 <text:s/>1949-1950</text:p>
      <text:p text:style-name="Standard"/>
      <text:p text:style-name="Standard">6. Wytheville City Directory Vol. 3 <text:s/>1958-1959</text:p>
      <text:p text:style-name="Standard"/>
      <text:p text:style-name="Standard">7. Wytheville City Directory 1964</text:p>
      <text:p text:style-name="Standard"/>
      <text:p text:style-name="Standard">8. Wytheville City<text:s/>Directory 1964</text:p>
      <text:p text:style-name="Standard"/>
      <text:p text:style-name="Standard">9. Wytheville City Directory 1964</text:p>
      <text:p text:style-name="Standard"/>
      <text:p text:style-name="Standard">10. Wytheville Con. Survey Directory 1970</text:p>
      <text:p text:style-name="Standard"/>
      <text:p text:style-name="Standard">11. Wythe Va. Directory 1974</text:p>
      <text:p text:style-name="Standard"/>
      <text:p text:style-name="Standard">12. Wythe Va. Directory 1974</text:p>
      <text:p text:style-name="Standard"/>
      <text:p text:style-name="Standard">13. Wytheville City Directory 1994</text:p>
      <text:p text:style-name="Standard"/>
      <text:p text:style-name="Standard">14. Wytheville City Directory 1995.51.0725</text:p>
      <text:p text:style-name="Standard"/>
      <text:p text:style-name="Standard">15. Wytheville City Directory 1997</text:p>
      <text:p text:style-name="Standard"/>
      <text:p text:style-name="Standard">16. Copy of Telephone Directory of Wythe County (Circa 1920 ?)</text:p>
      <text:p text:style-name="Standard"/>
      <text:p text:style-name="Standard">17. City Directory Wytheville &amp; Rural Retreat 1932</text:p>
      <text:p text:style-name="Standard"/>
      <text:p text:style-name="Standard">18. City Directory Wytheville &amp; Rural Retreat 1932</text:p>
      <text:p text:style-name="Standard"/>
      <text:p text:style-name="Standard">19. Telephone Directory Rural Retreat &amp;<text:s/>Crockett 1952</text:p>
      <text:p text:style-name="Standard"/>
      <text:p text:style-name="Standard">20. Telephone Directory of Wytheville 1953</text:p>
      <text:p text:style-name="Standard"/>
      <text:p text:style-name="Standard">21. Telephone Directory of Wytheville 1955</text:p>
      <text:p text:style-name="Standard"/>
      <text:p text:style-name="Standard">22. Telephone Directory of Wytheville 1955</text:p>
      <text:p text:style-name="Standard"/>
      <text:p text:style-name="Standard">23. Telephone Directory of Wytheville 1958</text:p>
      <text:p text:style-name="Standard"/>
      <text:p text:style-name="Standard">24. Telephone Directory of Wytheville 1959</text:p>
      <text:p text:style-name="Standard"/>
      <text:p text:style-name="Standard">25. Telephone Directory of Wytheville 1960-61</text:p>
      <text:p text:style-name="Standard"/>
      <text:p text:style-name="Standard">26. Telephone Directory of Wytheville 1961-62</text:p>
      <text:p text:style-name="Standard"/>
      <text:p text:style-name="Standard">27. Telephone Directory of Wytheville 1962-63</text:p>
      <text:p text:style-name="Standard"/>
      <text:p text:style-name="Standard">28. Telephone Directory of Wytheville 1963-64</text:p>
      <text:p text:style-name="Standard"/>
      <text:p text:style-name="Standard">29. Telephone Directory of Wytheville 1964-65</text:p>
      <text:p text:style-name="Standard"/>
      <text:p text:style-name="Standard">30. Telephone Directory of Wytheville 1965-66</text:p>
      <text:p text:style-name="Standard"/>
      <text:p text:style-name="Standard">31. Telephone Directory of Wytheville 1966-67</text:p>
      <text:p text:style-name="Standard"/>
      <text:p text:style-name="Standard">32. <text:s/>Telephone Directory of Wytheville 1967</text:p>
      <text:p text:style-name="Standard"/>
      <text:p text:style-name="Standard">33. Telephone Directory of Wytheville 1968</text:p>
      <text:p text:style-name="Standard"/>
      <text:p text:style-name="Standard">34. Telephone Directory of Wytheville 1969</text:p>
      <text:p text:style-name="Standard"/>
      <text:p text:style-name="Standard">35. Telephone Directory of Wytheville 1970</text:p>
      <text:p text:style-name="Standard"/>
      <text:p text:style-name="Standard">36. Wytheville City<text:s/>Directory 1970</text:p>
      <text:p text:style-name="Standard"/>
      <text:p text:style-name="Standard">37. Wytheville City Directory Supplement 1970</text:p>
      <text:p text:style-name="Standard"/>
      <text:p text:style-name="Standard">38. Telephone Directory 1972</text:p>
      <text:p text:style-name="Standard"/>
      <text:p text:style-name="Standard">39. Telephone Directory 1973</text:p>
      <text:p text:style-name="Standard"/>
      <text:p text:style-name="Standard">40. Wytheville City Directory Supplement 1974</text:p>
      <text:p text:style-name="Standard"/>
      <text:p text:style-name="Standard">41. Wytheville City Directory Supplement 1974</text:p>
      <text:p text:style-name="Standard"/>
      <text:p text:style-name="Standard">42. Telephone Directory of Wytheville<text:s/>1975</text:p>
      <text:p text:style-name="Standard"/>
      <text:p text:style-name="Standard">43. Telephone Directory of Wytheville 1976</text:p>
      <text:p text:style-name="Standard"/>
      <text:p text:style-name="Standard">44. The Phone Book-Wytheville 1977</text:p>
      <text:p text:style-name="Standard"/>
      <text:p text:style-name="Standard">45. Wytheville City Directory Supplement 1977</text:p>
      <text:p text:style-name="Standard"/>
      <text:p text:style-name="Standard">46. Wytheville Telephone Directory 1978</text:p>
      <text:p text:style-name="Standard"/>
      <text:p text:style-name="Standard">47. The Phone Book 1979</text:p>
      <text:p text:style-name="Standard"/>
      <text:soft-page-break/>
      <text:p text:style-name="Standard">48. The Phone Book 1980</text:p>
      <text:p text:style-name="Standard"/>
      <text:p text:style-name="Standard">49. The Phone Book 1981</text:p>
      <text:p text:style-name="Standard"/>
      <text:p text:style-name="Standard">50. The<text:s/>Phone Book 1982</text:p>
      <text:p text:style-name="Standard"/>
      <text:p text:style-name="Standard">51. The Phone Book 1983</text:p>
      <text:p text:style-name="Standard"/>
      <text:p text:style-name="Standard">52. The Phone Book 1984</text:p>
      <text:p text:style-name="Standard"/>
      <text:p text:style-name="Standard">53. Official Directory Wythe/Bland Co 1985</text:p>
      <text:p text:style-name="Standard"/>
      <text:p text:style-name="Standard">54. Official Directory Wythe/Bland Co. 1986</text:p>
      <text:p text:style-name="Standard"/>
      <text:p text:style-name="Standard">55. Official Directory Wythe/Bland Co. 1987</text:p>
      <text:p text:style-name="Standard"/>
      <text:p text:style-name="Standard">56. The Phone Book 1988</text:p>
      <text:p text:style-name="Standard"/>
      <text:p text:style-name="Standard">57. Wythe/Bland Co. Telephone<text:s/>Directory 1989</text:p>
      <text:p text:style-name="Standard"/>
      <text:p text:style-name="Standard">58. Wythe/Bland Co. Telephone Directory 1989</text:p>
      <text:p text:style-name="Standard"/>
      <text:p text:style-name="Standard">59. Wythe/Bland Co. Telephone Directory 1990</text:p>
      <text:p text:style-name="Standard"/>
      <text:p text:style-name="Standard">60. Wythe/Bland Co. Telephone Directory 1991</text:p>
      <text:p text:style-name="Standard"/>
      <text:p text:style-name="Standard">61. Wythe/Bland Co. Telephone Directory 1992</text:p>
      <text:p text:style-name="Standard"/>
      <text:p text:style-name="Standard">62. Wythe/Bland Co. Telephone Directory 1993</text:p>
      <text:p text:style-name="Standard"/>
      <text:p text:style-name="Standard">63.<text:s/>Wythe/Bland Co. Telephone Directory 1994</text:p>
      <text:p text:style-name="Standard"/>
      <text:p text:style-name="Standard">64. Wythe/Bland Co. Telephone Directory 1995</text:p>
      <text:p text:style-name="Standard"/>
      <text:p text:style-name="Standard">65. Wythe/Bland Co. Telephone Directory 1996</text:p>
      <text:p text:style-name="Standard"/>
      <text:p text:style-name="Standard">66. Wythe/Bland Co, Telephone Directory 1997</text:p>
      <text:p text:style-name="Standard"/>
      <text:p text:style-name="Standard">67. Wythe/Bland Co. Telephone Directory 1998</text:p>
      <text:p text:style-name="Standard"/>
      <text:p text:style-name="Standard">68. Wythe/Bland Co. Telephone<text:s/>Directory 1999</text:p>
      <text:p text:style-name="Standard"/>
      <text:p text:style-name="Standard">69. Wytheville Telephone Directory 1954</text:p>
      <text:p text:style-name="P73"/>
      <text:p text:style-name="Standard">70. Wytheville Telephone Directory 1956</text:p>
      <text:p text:style-name="Standard"/>
      <text:p text:style-name="Standard">71. Wytheville Telephone Directory 1957</text:p>
      <text:p text:style-name="Standard"/>
      <text:p text:style-name="Standard">72. Wythe/Bland Co. Telephone Directory 1987</text:p>
      <text:p text:style-name="Standard"/>
      <text:p text:style-name="Standard">73. Wythe/Bland Co. Telephone Directory 2013</text:p>
      <text:p text:style-name="P74">Shelf 2B</text:p>
      <text:p text:style-name="P75"><text:s text:c="7"/>Title<text:tab/><text:tab/><text:tab/><text:tab/><text:tab/><text:tab/><text:s text:c="6"/>Author</text:p>
      <text:p text:style-name="P76"><text:tab/></text:p>
      <text:p text:style-name="Standard">1. Wythe/Bland Telephone Directory 2000</text:p>
      <text:p text:style-name="Standard"/>
      <text:p text:style-name="Standard">2. Wythe/Bland Telephone Directory 2001</text:p>
      <text:p text:style-name="Standard"/>
      <text:p text:style-name="Standard">3. Wythe/Bland Telephone Directory 2002</text:p>
      <text:p text:style-name="Standard"/>
      <text:p text:style-name="Standard">4. Wythe/Bland Telephone Directory 2003</text:p>
      <text:p text:style-name="Standard"/>
      <text:p text:style-name="Standard">5. Wythe/Bland Telephone Directory 2004</text:p>
      <text:p text:style-name="Standard"/>
      <text:p text:style-name="Standard">6. Wythe/Bland Telephone Directory<text:s/>2005</text:p>
      <text:p text:style-name="Standard"/>
      <text:p text:style-name="Standard">7. Wythe/Bland Telephone Directory 2004-05</text:p>
      <text:p text:style-name="Standard"/>
      <text:p text:style-name="Standard">8. Wythe/Bland Telephone Directory 2005-06</text:p>
      <text:p text:style-name="Standard"/>
      <text:p text:style-name="Standard">9. Wythe/Bland Telephone Directory 2006-07</text:p>
      <text:p text:style-name="Standard"/>
      <text:p text:style-name="Standard">10. Wythe/Bland Telephone Directory 2011</text:p>
      <text:p text:style-name="Standard"/>
      <text:p text:style-name="Standard">11. Wytheville Historic District</text:p>
      <text:p text:style-name="Standard"/>
      <text:p text:style-name="Standard">12. “Archaeological Investigations at<text:s/><text:s text:c="26"/>David K. Hazzard-Archaeologist</text:p>
      <text:p text:style-name="Standard"><text:s text:c="8"/>Fort Chiswell 1976”<text:tab/><text:tab/><text:tab/><text:tab/><text:s text:c="4"/>Martha W. McCartney-Historian</text:p>
      <text:p text:style-name="Standard"/>
      <text:p text:style-name="Standard">13. “Excavations at Fort Chiswell 1976”<text:tab/><text:tab/><text:s text:c="4"/>Thomas C. Funk</text:p>
      <text:p text:style-name="Standard"/>
      <text:p text:style-name="Standard">14. “Crossroads-Our 200 Year Journey”</text:p>
      <text:p text:style-name="Standard"><text:s text:c="7"/>Bicentennial Pageant Aug.3-4-5, 1990</text:p>
      <text:p text:style-name="Standard"/>
      <text:p text:style-name="Standard">15. “Images of Wythe County</text:p>
      <text:p text:style-name="Standard"/>
      <text:p text:style-name="Standard">16. “Greetings From Wythe County-<text:tab/><text:tab/><text:tab/><text:tab/><text:tab/><text:tab/><text:tab/>Copyright 2004 <text:s text:c="11"/></text:p>
      <text:p text:style-name="Standard"><text:s text:c="8"/>Collection OF Vintage Postcards”</text:p>
      <text:p text:style-name="Standard"/>
      <text:p text:style-name="Standard">17. “An Amazing Scrapbook of Austinville“<text:tab/><text:tab/><text:s text:c="6"/>Daisy D. Rudy</text:p>
      <text:p text:style-name="Standard"/>
      <text:p text:style-name="Standard">18 “Austinville”</text:p>
      <text:p text:style-name="Standard"/>
      <text:p text:style-name="Standard">19. “Cripple Creek<text:s/>Valley”<text:tab/><text:tab/><text:tab/><text:tab/><text:s text:c="7"/>Doris S. Collins</text:p>
      <text:p text:style-name="Standard"/>
      <text:p text:style-name="Standard">20. “Roadway/Family Memories/Cripple Creel”</text:p>
      <text:p text:style-name="Standard"/>
      <text:p text:style-name="Standard">21. “Remembering Our Past" (Ivanhoe)</text:p>
      <text:p text:style-name="Standard"/>
      <text:p text:style-name="Standard"/>
      <text:p text:style-name="Standard">22. “Telling Our Stories-Sharing Our Lives” (Ivanhoe) <text:s text:c="2"/>Helen M. Lewis<text:tab/><text:s text:c="11"/>Copyright <text:s/>1990</text:p>
      <text:p text:style-name="Standard"><text:tab/><text:tab/><text:tab/><text:tab/><text:tab/><text:tab/><text:tab/><text:s text:c="8"/>Suzanna O’Donnell</text:p>
      <text:p text:style-name="Standard"/>
      <text:p text:style-name="Standard">23.<text:s/>“Max Meadows Destined for Glory”<text:tab/><text:tab/><text:s text:c="8"/>Linda M. Spiker<text:tab/><text:tab/>Copyright 1990</text:p>
      <text:p text:style-name="Standard"/>
      <text:p text:style-name="Standard">24. “Rural Retreat 1800-1900’s”<text:tab/><text:tab/><text:s text:c="19"/>R. R. Historical Society <text:s/>Copyright 2011</text:p>
      <text:p text:style-name="Standard"/>
      <text:p text:style-name="Standard">25. <text:s/>“Social Change of Rural Retreat”<text:tab/><text:tab/><text:s text:c="7"/>Perdita M. Williams</text:p>
      <text:p text:style-name="Standard"/>
      <text:p text:style-name="Standard">26. “Not All the Apples Are Red”<text:tab/><text:tab/><text:tab/><text:s text:c="7"/>Perdita M. Williams</text:p>
      <text:p text:style-name="Standard"/>
      <text:p text:style-name="Standard">27. “Reflections/Wythe County”<text:tab/><text:tab/><text:tab/><text:s text:c="7"/>R. R.Historical Society</text:p>
      <text:p text:style-name="Standard"/>
      <text:p text:style-name="Standard">28. “Bit O”Sunshine Poems”<text:tab/><text:tab/><text:tab/><text:tab/><text:s text:c="7"/>James M. Prickett<text:tab/>Copyright 1928</text:p>
      <text:p text:style-name="Standard"/>
      <text:p text:style-name="Standard">29. “Bit O”Sunshine Poems”<text:tab/><text:tab/><text:tab/><text:tab/><text:s text:c="7"/>James M. Prickett<text:tab/>Copyright 1928</text:p>
      <text:p text:style-name="Standard"/>
      <text:p text:style-name="Standard">30.<text:s/>“Reid Stanger Fulton, Book Collector”<text:tab/><text:tab/><text:s text:c="7"/>Joel S. Rudy</text:p>
      <text:p text:style-name="Standard"/>
      <text:p text:style-name="Standard">31. “Wythe County First 100 Years”</text:p>
      <text:p text:style-name="Standard"/>
      <text:p text:style-name="Standard">32. “Political History of Appalachian Va<text:s/><text:tab/><text:tab/><text:s text:c="7"/>William C. Pendleton<text:tab/>Copyright 1927</text:p>
      <text:p text:style-name="Standard"><text:s text:c="30"/>1776-1927</text:p>
      <text:p text:style-name="Standard"/>
      <text:p text:style-name="Standard">33. “Know Your Own State VA”<text:tab/><text:tab/><text:tab/><text:s text:c="2"/><text:s text:c="5"/>Standard Oil Co.<text:tab/><text:tab/>Copyright 1925</text:p>
      <text:p text:style-name="Standard"/>
      <text:p text:style-name="Standard">34. “J.E.B. Stuart” Personal album of poems</text:p>
      <text:p text:style-name="Standard"><text:s text:c="8"/>and prayers 1850-1857</text:p>
      <text:p text:style-name="Standard"/>
      <text:p text:style-name="Standard">35. “Finding Their Way From the Wilderness<text:s/><text:tab/><text:s text:c="6"/>Mary B. Kegley</text:p>
      <text:p text:style-name="Standard"><text:s text:c="8"/>Road 1745-1796</text:p>
      <text:p text:style-name="Standard"/>
      <text:p text:style-name="Standard">36. Wythe County Chapters</text:p>
      <text:p text:style-name="Standard"/>
      <text:p text:style-name="Standard">37. “Wythe County Va- A Bicentennial History” <text:s text:c="9"/>Mary B. Kegley</text:p>
      <text:p text:style-name="Standard"/>
      <text:p text:style-name="Standard">38. <text:s/>1771-1777 &amp; 1785-1787 Montgomery Co.</text:p>
      <text:p text:style-name="Standard"><text:s text:c="7"/>Misc. account book</text:p>
      <text:p text:style-name="Standard"/>
      <text:p text:style-name="Standard">39. Will Book 1822</text:p>
      <text:p text:style-name="Standard"/>
      <text:p text:style-name="Standard">40. Jackson Forge Ledger 1836-1846</text:p>
      <text:p text:style-name="Standard"/>
      <text:p text:style-name="Standard">41. Arithmetic Book 1795-1796 of Joseph Pepper</text:p>
      <text:p text:style-name="Standard"/>
      <text:p text:style-name="Standard"/>
      <text:p text:style-name="Standard"/>
      <text:p text:style-name="Standard"/>
      <text:p text:style-name="Standard"/>
      <text:p text:style-name="P77">Shelf 2C</text:p>
      <text:p text:style-name="P78"><text:s text:c="8"/>Title<text:tab/><text:tab/><text:tab/><text:tab/><text:tab/><text:tab/>Author<text:tab/><text:tab/>Number</text:p>
      <text:p text:style-name="P79"/>
      <text:p text:style-name="Standard">1. Farm Information Box<text:tab/><text:tab/><text:tab/><text:tab/>Linda Logan<text:tab/><text:tab/>2016.03.002</text:p>
      <text:p text:style-name="Standard"/>
      <text:p text:style-name="Standard">2. “The Mysterious Wesendocks<text:s/><text:tab/><text:tab/><text:tab/>Ann H. Beardshall<text:s/><text:tab/>2016.38.0001</text:p>
      <text:p text:style-name="Standard"><text:s text:c="6"/>of Bland Co.” 1850-1883<text:tab/></text:p>
      <text:p text:style-name="Standard"/>
      <text:p text:style-name="Standard">3. Wythe County Survey of Historical Places-</text:p>
      <text:p text:style-name="Standard"><text:s text:c="4"/>Notebook and Power Point CD<text:tab/><text:tab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2">Shelf 2D</text:p>
      <text:p text:style-name="P103"><text:s text:c="8"/>Title<text:tab/><text:tab/><text:tab/><text:tab/><text:tab/><text:tab/><text:tab/>Author<text:tab/><text:tab/>Copyright</text:p>
      <text:p text:style-name="P104"/>
      <text:p text:style-name="Standard">1. Abstract Title to 412 acres of Simmerman Acres</text:p>
      <text:p text:style-name="Standard"><text:s text:c="4"/>(Ivanhoe Mining and Smelting)</text:p>
      <text:p text:style-name="Standard"/>
      <text:p text:style-name="Standard">2. Abstract Title of 412 acres of land known as</text:p>
      <text:p text:style-name="Standard"><text:s text:c="4"/>Simmerman Tract, south side of New River,</text:p>
      <text:p text:style-name="Standard"><text:s text:c="4"/>near Ivanhoe in Wythe/Carroll counties Va.</text:p>
      <text:p text:style-name="Standard"/>
      <text:p text:style-name="Standard">3. Abstract of Title to Ivanhoe Furnace</text:p>
      <text:p text:style-name="Standard"/>
      <text:p text:style-name="Standard">4. Abstract Title to Ivanhoe Furnace-Part 2</text:p>
      <text:p text:style-name="Standard"/>
      <text:p text:style-name="Standard">5. <text:s/>Supplement to Abstract of Title Ivanhoe Furnace</text:p>
      <text:p text:style-name="Standard"><text:s text:c="5"/>Corp. Properties</text:p>
      <text:p text:style-name="Standard"/>
      <text:p text:style-name="Standard">6. Supplement to Abstract of Title Ivanhoe Furnace</text:p>
      <text:p text:style-name="Standard"><text:s text:c="5"/>Corp. Properties-Parts 1 &amp; 2</text:p>
      <text:p text:style-name="Standard"/>
      <text:p text:style-name="Standard">7. Iron Worker (1943-51)</text:p>
      <text:p text:style-name="Standard"/>
      <text:p text:style-name="Standard">8. Iron Worker (1951-59)</text:p>
      <text:p text:style-name="Standard"/>
      <text:p text:style-name="Standard">9. Iron Worker (1960-65)</text:p>
      <text:p text:style-name="Standard"/>
      <text:p text:style-name="Standard">10. Iron Worker (1966-70)</text:p>
      <text:p text:style-name="Standard"/>
      <text:p text:style-name="Standard">11. Iron Worker (1970-74)</text:p>
      <text:p text:style-name="Standard"/>
      <text:p text:style-name="Standard">12. Iron Worker (1975-79)</text:p>
      <text:p text:style-name="Standard"/>
      <text:p text:style-name="Standard">13. “Mineral Resources of Va.”<text:tab/><text:tab/><text:tab/><text:tab/>Thomas L. Watson Ph.D</text:p>
      <text:p text:style-name="Standard"/>
      <text:p text:style-name="Standard">14.<text:s/>“First 100 Years of New Jersey Zinc”<text:tab/><text:tab/><text:tab/>New Jersey Zinc<text:tab/><text:s text:c="6"/>Copyright 1948</text:p>
      <text:p text:style-name="Standard"/>
      <text:p text:style-name="Standard">15. Mining Engineering Dec. 1953</text:p>
      <text:p text:style-name="Standard"><text:s text:c="6"/>New Jersey Zinc Co.</text:p>
      <text:p text:style-name="Standard"/>
      <text:p text:style-name="Standard">16. Mining Engineering Dec. 1953</text:p>
      <text:p text:style-name="Standard"><text:s text:c="6"/>New Jersey Zinc C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5">Shelf 2E</text:p>
      <text:p text:style-name="P106"><text:s text:c="5"/>Title<text:tab/><text:tab/><text:tab/><text:tab/><text:tab/><text:tab/>Author<text:tab/><text:tab/><text:tab/>Copyright</text:p>
      <text:p text:style-name="P107"/>
      <text:p text:style-name="Standard">1. “Annals of Bath County, VA.”<text:tab/><text:tab/><text:tab/>Oren F. Morton</text:p>
      <text:p text:style-name="Standard"/>
      <text:p text:style-name="Standard">2. “History of Bland County”<text:tab/><text:tab/><text:tab/><text:tab/>Bland Co. Centennial</text:p>
      <text:p text:style-name="Standard"/>
      <text:p text:style-name="Standard">3. “History of Bland County”<text:tab/><text:tab/><text:tab/><text:tab/>Bland Co. Centennial</text:p>
      <text:p text:style-name="Standard"/>
      <text:p text:style-name="Standard">4. “Carroll 1765-1815 The Settlements”<text:tab/><text:tab/>John P. Alderman<text:tab/><text:tab/>Copyright 1985</text:p>
      <text:p text:style-name="Standard"/>
      <text:p text:style-name="Standard">5. “Carroll Co. Courthouse<text:s/>Tragedy”<text:tab/><text:tab/>Ronald W. Hall<text:tab/><text:tab/>Copyright 1997</text:p>
      <text:p text:style-name="Standard"/>
      <text:p text:style-name="Standard">6. “Carroll Co. Memories 1890-1920”<text:tab/><text:tab/>Viola Haynes Tobler</text:p>
      <text:p text:style-name="Standard"/>
      <text:p text:style-name="Standard">7. “Carroll Co. Va in the Early Days to 1920”<text:tab/>Owen Bowman<text:tab/><text:tab/>Copyright 1993</text:p>
      <text:p text:style-name="Standard"/>
      <text:p text:style-name="Standard">8. “Fatal Doom of the Allens”</text:p>
      <text:p text:style-name="Standard"/>
      <text:p text:style-name="Standard">9. “Fatal Doom of the Allens”</text:p>
      <text:p text:style-name="Standard"/>
      <text:p text:style-name="Standard">10. “The Mountain Massacre”<text:tab/><text:tab/><text:tab/>G. M. N. Parker<text:tab/><text:tab/>Copyright 1930</text:p>
      <text:p text:style-name="Standard"/>
      <text:p text:style-name="Standard">11. “Cumberland Parrish 1746-1816”<text:tab/><text:tab/>Landon C. Bell<text:tab/><text:tab/>Copyright 1930</text:p>
      <text:p text:style-name="Standard"/>
      <text:p text:style-name="Standard">12. “Early Schools in Draper’s Valley”<text:tab/><text:tab/>Sydney Painter</text:p>
      <text:p text:style-name="Standard"/>
      <text:p text:style-name="Standard">13. “Early Schools in Draper’s Valley”<text:tab/><text:tab/>Sydney Painter</text:p>
      <text:p text:style-name="Standard"/>
      <text:p text:style-name="Standard">14.</text:p>
      <text:p text:style-name="Standard"/>
      <text:p text:style-name="Standard">15. “Pioneer Settlers of Grayson Co”<text:tab/><text:tab/>B. F. Nuckolls</text:p>
      <text:p text:style-name="Standard"/>
      <text:p text:style-name="Standard">16. “Grayson County Va.”<text:tab/><text:tab/><text:tab/><text:tab/>Bettye Lou Fields</text:p>
      <text:p text:style-name="Standard"/>
      <text:p text:style-name="Standard">17. “Tax List of Montgomery Va 1782”<text:tab/><text:tab/>Mary B. Kegley</text:p>
      <text:p text:style-name="Standard"/>
      <text:p text:style-name="Standard">18. “Roanoke-Story of County and City”</text:p>
      <text:p text:style-name="Standard"/>
      <text:p text:style-name="Standard">19. “The Montgomery Co Story 1776-1957”<text:tab/>Charles W. Crush</text:p>
      <text:p text:style-name="Standard"/>
      <text:p text:style-name="Standard">20. “The House by the<text:s/>Wilderness Road”<text:tab/><text:tab/>W. Keith Robertson</text:p>
      <text:p text:style-name="Standard"/>
      <text:p text:style-name="Standard">21. “Abijah Thomas &amp; His Octagonal House”<text:tab/>Mack H. Sturgill<text:tab/><text:tab/>Copyright 1990</text:p>
      <text:p text:style-name="Standard"/>
      <text:soft-page-break/>
      <text:p text:style-name="Standard">22. “Smyth County History and Traditions”<text:tab/><text:tab/>Goodridge Wilson<text:tab/><text:tab/>Copyright 1932</text:p>
      <text:p text:style-name="Standard"/>
      <text:p text:style-name="Standard">23. “Smyth County History and Cultural<text:tab/><text:tab/>Joan T. Armstrong</text:p>
      <text:p text:style-name="Standard"><text:s text:c="7"/><text:s/>Resource Catalog”</text:p>
      <text:p text:style-name="Standard"/>
      <text:p text:style-name="Standard">24. “History of SW Virginia 1746-1786”<text:tab/><text:tab/>Lewis P. Summers<text:tab/><text:tab/>Copyright 1903</text:p>
      <text:p text:style-name="Standard"/>
      <text:p text:style-name="Standard">25. :History of SW Virginia 1746-1786”<text:tab/><text:tab/>Lewis P. Summers<text:tab/><text:tab/>Copyright 1903</text:p>
      <text:p text:style-name="Standard"/>
      <text:p text:style-name="Standard">26.”Historical Springs of the Virginias-<text:tab/><text:tab/>Stan Cohen<text:tab/><text:tab/><text:tab/>Copyright 1981</text:p>
      <text:p text:style-name="Standard"><text:s text:c="7"/>A Pictorial<text:s/>History”</text:p>
      <text:p text:style-name="Standard"/>
      <text:p text:style-name="Standard">27. “Annal of Tazewell Co. 1800-1922”<text:tab/><text:tab/>John N. Harman, Sr</text:p>
      <text:p text:style-name="Standard"/>
      <text:p text:style-name="Standard">28. “History of Tazewell Co. 1748-1920<text:tab/><text:tab/>William C. Pendleton<text:tab/><text:tab/>Copyright 1920</text:p>
      <text:p text:style-name="Standard"/>
      <text:p text:style-name="Standard">29. “History of Tazewell Co. 1748-1920<text:tab/><text:tab/>William C. Pendleton</text:p>
      <text:p text:style-name="Standard"><text:s text:c="8"/>Part 1“</text:p>
      <text:p text:style-name="Standard"/>
      <text:p text:style-name="Standard">30. “History of Tazewell Co. 1748-1920<text:tab/><text:tab/>William C. Pendleton</text:p>
      <text:p text:style-name="Standard"><text:s text:c="7"/>Part 2”</text:p>
      <text:p text:style-name="Standard"/>
      <text:p text:style-name="Standard">31. “Annal of Tazewell Co. <text:s/>Vol.1”<text:tab/><text:tab/><text:tab/>John N. Harman, Sr</text:p>
      <text:p text:style-name="Standard"/>
      <text:p text:style-name="Standard">32. “Annal of Tazewell Co. <text:s/>Vol. 2”<text:tab/><text:tab/><text:tab/>John N. Harman. Sr.</text:p>
      <text:p text:style-name="Standard"/>
      <text:p text:style-name="Standard">33. “Virginia-A Guide to the Old Dominion”</text:p>
      <text:p text:style-name="Standard"/>
      <text:p text:style-name="Standard">34. “History of the General Assembly of Va.”<text:tab/>Clifford Dowdey</text:p>
      <text:p text:style-name="Standard"/>
      <text:p text:style-name="Standard">35. “Historic Roads of Virginia 1607-1840”<text:tab/><text:tab/>Nathaniel M. Paulett</text:p>
      <text:p text:style-name="Standard"/>
      <text:p text:style-name="Standard">36. “Historic Roads of Virginia”<text:tab/><text:tab/><text:tab/>Nathaniel M. Paulett</text:p>
      <text:p text:style-name="Standard"/>
      <text:p text:style-name="Standard">37. “Historic Roads of Virginia”<text:tab/><text:tab/><text:tab/>Nathaniel M. Paulett</text:p>
      <text:p text:style-name="Standard"/>
      <text:p text:style-name="Standard">38. “Historic Roads of Orange Co.1734-1749”<text:tab/>Ann Brush Miller</text:p>
      <text:p text:style-name="Standard"/>
      <text:p text:style-name="Standard">39 “History of Bland County”<text:tab/><text:tab/><text:tab/>Bland Co. Centennial<text:tab/><text:tab/>196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8">Shelf 2F</text:p>
      <text:p text:style-name="P109"/>
      <text:p text:style-name="Standard">1. Wytheville Wythe-Bland Virginia<text:tab/><text:tab/><text:tab/><text:tab/><text:tab/><text:tab/>1998.01.0180</text:p>
      <text:p text:style-name="Standard"/>
      <text:p text:style-name="Standard">2. The Story of the Medical Group Foundation<text:tab/><text:tab/><text:tab/><text:tab/>2017.00.0009.1</text:p>
      <text:p text:style-name="Standard"/>
      <text:p text:style-name="Standard">3. The Story of the Medical Group Foundation<text:tab/><text:tab/><text:tab/><text:tab/>2017.00.0009.2</text:p>
      <text:p text:style-name="Standard"/>
      <text:p text:style-name="Standard">4. The Auction<text:tab/><text:tab/><text:tab/><text:tab/><text:tab/><text:tab/><text:tab/><text:tab/>2011.00.0027</text:p>
      <text:p text:style-name="Standard"/>
      <text:p text:style-name="Standard">5. The First Hundred Years of New Jersey Zinc<text:tab/><text:tab/><text:tab/><text:tab/>2017.13.0001</text:p>
      <text:p text:style-name="Standard"/>
      <text:p text:style-name="Standard">6. Amsco Camcar Archives (American Screw Co)</text:p>
      <text:p text:style-name="Standard"/>
      <text:p text:style-name="Standard">7. Bertha Mineral and New Jersey Zinc Archives</text:p>
      <text:p text:style-name="Standard"/>
      <text:p text:style-name="Standard">8. Bertha Mineral and New Jersey Zinc Archives</text:p>
      <text:p text:style-name="Standard"/>
      <text:p text:style-name="Standard">9. Bertha Mineral and New Jersey Zinc Archives</text:p>
      <text:p text:style-name="Standard"/>
      <text:p text:style-name="Standard">10. Bertha Mineral and New Jersey Zinc Archives</text:p>
      <text:p text:style-name="Standard"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0">Shelf 3A</text:p>
      <text:p text:style-name="P111"/>
      <text:p text:style-name="P112">Title<text:tab/><text:tab/><text:tab/><text:tab/><text:tab/><text:tab/><text:tab/>Author<text:tab/><text:tab/><text:tab/><text:tab/>Copyright</text:p>
      <text:p text:style-name="Standard"/>
      <text:p text:style-name="Standard">1. “Beachem &amp;<text:s/>Terry Heritage”<text:tab/><text:tab/>Willis Edward Beachem, Jr.</text:p>
      <text:p text:style-name="Standard"/>
      <text:p text:style-name="Standard">2. “Memories of My Life &amp; Family”<text:tab/><text:tab/>Evelyn Poe Brannum</text:p>
      <text:p text:style-name="Standard"/>
      <text:p text:style-name="Standard">3. “James Lafayette Buck Letter 1870-78<text:tab/>Beverly R. Hoch collection</text:p>
      <text:p text:style-name="Standard"/>
      <text:p text:style-name="Standard">4. “The Genealogy of Crockett Family”<text:tab/>Thompson Crockett Smith</text:p>
      <text:p text:style-name="Standard"/>
      <text:p text:style-name="Standard">5. “A Crockett Family<text:s/>Chronicle”<text:tab/><text:tab/>James E. Crockett</text:p>
      <text:p text:style-name="Standard"/>
      <text:p text:style-name="Standard">6. “Descendants of John Crockett”</text:p>
      <text:p text:style-name="Standard"/>
      <text:p text:style-name="Standard">7. “Mountain View Community”<text:tab/><text:tab/>Doris S. Collins</text:p>
      <text:p text:style-name="Standard"/>
      <text:p text:style-name="Standard">8. “Conduff-Gilmer Lineage”<text:tab/><text:tab/>Ellen Conduff Gilmer</text:p>
      <text:p text:style-name="Standard"/>
      <text:p text:style-name="Standard">9. “Conduff-Gilmer Lineage”<text:tab/><text:tab/>Ellen Conduff Gilmer</text:p>
      <text:p text:style-name="Standard"/>
      <text:p text:style-name="Standard">10. “The Dalton Gang”<text:tab/><text:tab/><text:tab/>Nancy B.<text:s/>Samuelson</text:p>
      <text:p text:style-name="Standard"/>
      <text:p text:style-name="Standard">11. Dalton Family Newsletters Index</text:p>
      <text:p text:style-name="Standard"/>
      <text:p text:style-name="Standard">12. Dalton Family Newsletter 1999</text:p>
      <text:p text:style-name="Standard"/>
      <text:p text:style-name="Standard">13. “Davidson Family”<text:tab/><text:tab/><text:tab/>Hope Davidson Tarter<text:tab/><text:tab/><text:tab/>Copyright 1982</text:p>
      <text:p text:style-name="Standard"/>
      <text:p text:style-name="Standard">14. “Dodd-Hale and Related Families”<text:tab/>Mary Dodd Foley</text:p>
      <text:p text:style-name="Standard"/>
      <text:p text:style-name="Standard">15 “Dover Borough &amp; Township Tax<text:tab/></text:p>
      <text:p text:style-name="Standard"><text:s text:c="6"/>List 1832-1836 and 1830” Census</text:p>
      <text:p text:style-name="Standard"><text:s text:c="6"/>for York Co, Pa.</text:p>
      <text:p text:style-name="Standard"/>
      <text:p text:style-name="Standard">16.”Dulany and Furlong and<text:tab/><text:tab/><text:tab/>Roland Dulany Furlong<text:tab/><text:tab/>Copyright 1975</text:p>
      <text:p text:style-name="Standard"><text:s text:c="7"/>Kindred Families”</text:p>
      <text:p text:style-name="Standard"/>
      <text:p text:style-name="Standard">17. “The Earlys of Southwest Va.”<text:tab/><text:tab/>Katherine Early Holden<text:tab/><text:tab/>Copyright 1981</text:p>
      <text:p text:style-name="Standard"/>
      <text:p text:style-name="Standard">18. “Felty Family of Wythe Co. Va”<text:tab/><text:tab/>Timothy G.<text:s/>Kegley<text:tab/><text:tab/><text:tab/>Copyright 1998</text:p>
      <text:p text:style-name="Standard"/>
      <text:p text:style-name="Standard">19. “The Fisher Family”<text:tab/><text:tab/><text:tab/>American Genealogical<text:tab/><text:tab/>Copyright 1972</text:p>
      <text:p text:style-name="Standard"><text:tab/><text:tab/><text:tab/><text:tab/><text:tab/><text:tab/>Research Institute</text:p>
      <text:p text:style-name="Standard"/>
      <text:p text:style-name="Standard">20. “Thomas Gibboney &amp; Margaret Kyle”<text:tab/>Robert Hudson Lear<text:tab/><text:tab/><text:tab/>Copyright 1988</text:p>
      <text:p text:style-name="Standard"/>
      <text:p text:style-name="Standard">21. “Thomas Gibboney &amp; Margaret Kyle”<text:tab/>Robert Hudson Lear<text:tab/><text:tab/><text:tab/>Copyright 1988</text:p>
      <text:p text:style-name="Standard">22. “My Grandfather-Joseph Kelley”<text:tab/>Joseph Crockett Kelly, Sr.</text:p>
      <text:p text:style-name="Standard"/>
      <text:p text:style-name="Standard">23. “Story of Our Name-Hurst”<text:tab/><text:tab/>William J. Hurst</text:p>
      <text:p text:style-name="Standard"/>
      <text:p text:style-name="Standard">24. “Ledia Huddle Interview”<text:tab/><text:tab/>Mike Fielder<text:tab/><text:tab/><text:tab/><text:tab/>Interview 1975</text:p>
      <text:p text:style-name="Standard"/>
      <text:p text:style-name="Standard">25. “Hollandworth Genealogy”<text:tab/><text:tab/>Jeraldine Boswell<text:tab/><text:tab/><text:tab/>Copyright 1998</text:p>
      <text:p text:style-name="Standard"/>
      <text:p text:style-name="Standard">26. “Escape From Indian Captivity”<text:tab/><text:tab/><text:tab/><text:tab/><text:tab/><text:tab/><text:tab/>Copyright 1968</text:p>
      <text:p text:style-name="Standard"><text:s text:c="8"/>Story of Mary Draper Ingles<text:tab/></text:p>
      <text:p text:style-name="Standard"/>
      <text:p text:style-name="Standard">27. “Heuser Family Book 1614-1905”<text:tab/>John A. Heuser</text:p>
      <text:p text:style-name="Standard"/>
      <text:p text:style-name="Standard">28. “Descendants of Stephen Alexander”<text:tab/>George &amp; Louise Kegley<text:tab/><text:tab/>Updated 2010</text:p>
      <text:p text:style-name="Standard"/>
      <text:p text:style-name="Standard">29. “History 7 Genealogy of Kegley<text:tab/><text:tab/>Etta McWane Kegley</text:p>
      <text:p text:style-name="Standard"><text:s text:c="8"/>and Grubb”<text:tab/></text:p>
      <text:p text:style-name="Standard"/>
      <text:p text:style-name="Standard">30. “Lanter-Decendants of William Lanter” Brenda Lanter Roahrig</text:p>
      <text:p text:style-name="Standard"/>
      <text:p text:style-name="Standard">31. “Houk Family of Grayson County”<text:tab/>Thomas Lynn Houk<text:tab/><text:tab/><text:tab/>Copyright 1998</text:p>
      <text:p text:style-name="Standard"/>
      <text:p text:style-name="Standard">32.”Leedy Family History”<text:tab/><text:tab/><text:tab/>Gordon M. Connelly<text:tab/><text:tab/><text:tab/>Copyright 1985</text:p>
      <text:p text:style-name="Standard"/>
      <text:p text:style-name="Standard">33. “Ancestry of My<text:s/>People”<text:tab/><text:tab/><text:tab/>Rufus S. Leedy<text:tab/><text:tab/><text:tab/>Copyright 1930</text:p>
      <text:p text:style-name="Standard"/>
      <text:p text:style-name="Standard">34. “Lindsey Family of Carroll County”<text:tab/>Gary Marshall<text:tab/><text:tab/><text:tab/><text:tab/>Copyright 1996</text:p>
      <text:p text:style-name="Standard"/>
      <text:p text:style-name="Standard">35. “Lybrook (Keep in Touch)”<text:tab/><text:tab/>Dorothy Owens Womack<text:tab/><text:tab/>Copyright 2000</text:p>
      <text:p text:style-name="Standard"/>
      <text:p text:style-name="Standard">36. “Descendants of James McGavock, Sr.” Leona Taylor Aiken<text:tab/><text:tab/><text:tab/>Copyright<text:s/>1986</text:p>
      <text:p text:style-name="Standard"/>
      <text:p text:style-name="Standard">37. “McGavock Family 1760-1903”<text:tab/><text:tab/>Rev. Robert Gray</text:p>
      <text:p text:style-name="Standard"/>
      <text:p text:style-name="Standard">38. “McGavock Family 1760-1903”<text:tab/><text:tab/>Rev. Robert Gray</text:p>
      <text:p text:style-name="Standard"/>
      <text:p text:style-name="Standard">39. “My Emerald Isle Roots”<text:tab/><text:tab/><text:tab/>Dianne McGinley Gardner<text:tab/><text:tab/>Copyright 2010</text:p>
      <text:p text:style-name="Standard"/>
      <text:p text:style-name="Standard">40. “Descendants of John Crockett, Jr.</text:p>
      <text:p text:style-name="Standard"><text:s text:c="8"/>1774-1835”</text:p>
      <text:p text:style-name="Standard"/>
      <text:p text:style-name="Standard">41. “Amazing Scrapbook of Austinville”<text:tab/>Daisy Davidson Rudy</text:p>
      <text:p text:style-name="Standard"/>
      <text:p text:style-name="Standard">42. “The McDaniels &amp; McDonalds of<text:tab/>Jim &amp; Mary Peterson<text:tab/><text:tab/><text:tab/>Copyright 2016</text:p>
      <text:p text:style-name="Standard"><text:s text:c="8"/>Southwest Va. “<text:tab/></text:p>
      <text:p text:style-name="Standard"/>
      <text:p text:style-name="Standard"/>
      <text:p text:style-name="Standard"/>
      <text:p text:style-name="Standard"/>
      <text:p text:style-name="P113">Shelf 3B</text:p>
      <text:p text:style-name="P114"/>
      <text:p text:style-name="Standard">1. “Fishbait”<text:tab/><text:tab/><text:tab/><text:tab/><text:tab/>William Miller<text:tab/><text:tab/><text:tab/>Copyright 1977</text:p>
      <text:p text:style-name="Standard"/>
      <text:p text:style-name="Standard">2. “Neff News”-Newsletters<text:tab/><text:tab/><text:tab/>Bill Neff</text:p>
      <text:p text:style-name="Standard"/>
      <text:p text:style-name="Standard">3. “Neese<text:s/>Family 1765-1998”<text:tab/><text:tab/>Margaret S. Lyons</text:p>
      <text:p text:style-name="Standard"/>
      <text:p text:style-name="Standard">4. “Newberry-Bogle Connection”<text:tab/><text:tab/>Parke Coleman Bogle</text:p>
      <text:p text:style-name="Standard"/>
      <text:p text:style-name="Standard">5. “William Sanders Oury”<text:tab/><text:tab/><text:tab/>Cornelius C. Smith, Jr.<text:tab/><text:tab/>Copyright 1967</text:p>
      <text:p text:style-name="Standard"/>
      <text:p text:style-name="Standard">6. “The Courting Lamp-Vol.1”<text:tab/><text:tab/>Allen N. Peltier</text:p>
      <text:p text:style-name="Standard"/>
      <text:p text:style-name="Standard">7. “The Courting Lamp-Vol.2”<text:tab/><text:tab/>Allen N. Peltier</text:p>
      <text:p text:style-name="Standard"/>
      <text:p text:style-name="Standard">8. “McCauslands of Donaghanie” <text:s/><text:tab/><text:s/><text:tab/>Miss Merze Marvin<text:tab/><text:tab/><text:tab/>Copyright 1911</text:p>
      <text:p text:style-name="Standard"/>
      <text:p text:style-name="Standard">9. “Asa Flint Perrigo”<text:tab/><text:tab/><text:tab/><text:tab/>Lyle Donovan Perrigo<text:tab/><text:tab/>Copyright 1980</text:p>
      <text:p text:style-name="Standard"/>
      <text:p text:style-name="Standard">10. “Phillipi History”<text:tab/><text:tab/><text:tab/><text:tab/>Brenda Lanter Roahrig<text:tab/><text:tab/></text:p>
      <text:p text:style-name="Standard"/>
      <text:p text:style-name="Standard">11. “The Phillippe Family Tree”<text:tab/><text:tab/>Margaret H. Royer &amp;<text:tab/><text:tab/><text:tab/>Copyright 1976</text:p>
      <text:p text:style-name="Standard"><text:tab/><text:tab/><text:tab/><text:tab/><text:tab/><text:tab/>Helen H. Strahley</text:p>
      <text:p text:style-name="Standard"/>
      <text:p text:style-name="Standard">12. “Repass Family Newsletter”<text:tab/><text:tab/>Beverly Repass Hoch</text:p>
      <text:p text:style-name="Standard"/>
      <text:p text:style-name="Standard">13. <text:s/>“From Ziefen to Sally Run<text:s/><text:tab/><text:tab/>Beverly Repass Hoch<text:tab/><text:tab/><text:tab/>Copyright 1993</text:p>
      <text:p text:style-name="Standard"><text:s text:c="9"/>1737-1814”</text:p>
      <text:p text:style-name="Standard"/>
      <text:p text:style-name="Standard">14. “From Ziefen to Sally Run<text:tab/><text:tab/>Beverly Repass Hoch<text:tab/><text:tab/><text:tab/>Copyright 1993</text:p>
      <text:p text:style-name="Standard"><text:s text:c="7"/>1737-1814”<text:tab/><text:tab/><text:s/><text:tab/></text:p>
      <text:p text:style-name="Standard"/>
      <text:p text:style-name="Standard">15. “Four Centuries in America”<text:tab/><text:tab/>Charles B. Saunders, Jr.<text:tab/><text:tab/>Copyright 2000</text:p>
      <text:p text:style-name="Standard"/>
      <text:p text:style-name="Standard">16. “Four Centuries in America”<text:tab/><text:tab/>Charles B. Saunders, Jr.<text:tab/><text:tab/>Revised 2006</text:p>
      <text:p text:style-name="Standard"/>
      <text:p text:style-name="Standard">17. “Sanders Saga”<text:tab/><text:tab/><text:tab/><text:tab/>Catherine Sanders McConnell<text:tab/>Copyright 1972</text:p>
      <text:p text:style-name="Standard"/>
      <text:p text:style-name="Standard">18. “Diary of Hannah W. Sanders<text:tab/><text:tab/>Original diaries owned by</text:p>
      <text:p text:style-name="Standard"><text:s text:c="7"/>1806-1876”<text:tab/><text:tab/><text:tab/><text:tab/>Catherine Walker &amp; Debbie Kelley</text:p>
      <text:p text:style-name="Standard"/>
      <text:p text:style-name="Standard">19. “Rev. Robert Sheffey’s Ride<text:tab/><text:tab/>Sarah Johnstone Graham &amp;</text:p>
      <text:p text:style-name="Standard"><text:s text:c="8"/>Through History”<text:tab/><text:tab/><text:tab/>Doris Sheffey Collins</text:p>
      <text:p text:style-name="Standard"/>
      <text:p text:style-name="Standard">20. “Saint of the Wilderness”<text:tab/><text:tab/><text:tab/>Jess Carr<text:tab/><text:tab/><text:tab/><text:tab/>Copyright 1974</text:p>
      <text:p text:style-name="Standard"/>
      <text:soft-page-break/>
      <text:p text:style-name="Standard">21. “This My Story”<text:tab/><text:tab/><text:tab/><text:tab/>Charles Leon Sult<text:tab/><text:tab/><text:tab/>Written 1991</text:p>
      <text:p text:style-name="Standard"/>
      <text:p text:style-name="Standard">22. “Surratt Family of Southwest Va”<text:tab/>Beverly Repass Hoch</text:p>
      <text:p text:style-name="Standard"/>
      <text:p text:style-name="Standard">23. “Trinkle Family”<text:tab/><text:tab/><text:tab/><text:tab/>Clarence M. Trinkle II</text:p>
      <text:p text:style-name="Standard"/>
      <text:p text:style-name="Standard">24. <text:s/>“The Mountain Empire”<text:tab/><text:tab/><text:tab/>March 1936-Photocopy</text:p>
      <text:p text:style-name="Standard"><text:s text:c="9"/>Dogwood Festival of 1936</text:p>
      <text:p text:style-name="Standard"><text:s text:c="9"/>Bristol VA-TN</text:p>
      <text:p text:style-name="Standard"/>
      <text:p text:style-name="Standard">25. “Rufus Umbarger 1822-1870”<text:tab/><text:tab/>George Kegley</text:p>
      <text:p text:style-name="Standard"/>
      <text:p text:style-name="Standard">26. “Rufus Umbarger 1822-1870”<text:tab/><text:tab/>George Kegley</text:p>
      <text:p text:style-name="Standard"/>
      <text:p text:style-name="Standard">27. “Umberger Family Chart”<text:tab/><text:tab/>Arthur D. Umberger</text:p>
      <text:p text:style-name="Standard"/>
      <text:p text:style-name="Standard">28. “Rufus E. Umbarger 1822-1870”<text:tab/><text:tab/>Sandra U. Cobb<text:tab/><text:tab/><text:tab/>Copyright 2000</text:p>
      <text:p text:style-name="Standard"/>
      <text:p text:style-name="Standard">29. “Gen. James Walker &amp; Sandra</text:p>
      <text:p text:style-name="Standard"><text:s text:c="8"/>Ann Poage 1730-1930</text:p>
      <text:p text:style-name="Standard"/>
      <text:p text:style-name="Standard">30. “Whitt-Johnson Family History”<text:tab/><text:tab/>J. B. Whitt</text:p>
      <text:p text:style-name="Standard"/>
      <text:p text:style-name="Standard">31. “Autobiography of An Octogenarian”<text:tab/>Robert Enoch Withers, MD</text:p>
      <text:p text:style-name="Standard"/>
      <text:p text:style-name="Standard">32. Haller, Doriot, Sayers Files</text:p>
      <text:p text:style-name="Standard"/>
      <text:p text:style-name="Standard">33. <text:s/>“Wyrick Springs History<text:tab/><text:tab/><text:tab/>Sharon Morris &amp; Sandy Musser</text:p>
      <text:p text:style-name="Standard"/>
      <text:p text:style-name="Standard">34. Nye Family Papers 1810-1975</text:p>
      <text:p text:style-name="Standard"><text:s text:c="6"/>Invoice Books 1824-1863</text:p>
      <text:p text:style-name="Standard"/>
      <text:p text:style-name="Standard">35. Museum Curriculum Guide-</text:p>
      <text:p text:style-name="Standard"><text:s text:c="6"/>Wythe Co. Charcoal Iron Furnaces</text:p>
      <text:p text:style-name="Standard"/>
      <text:p text:style-name="Standard">36. “Crigger/Cregger Genealogy<text:tab/><text:tab/>James Louis Cregger, J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5"/>
      <text:p text:style-name="P116">Shelf 3C</text:p>
      <text:p text:style-name="P117"/>
      <text:p text:style-name="Standard">1. “Blue Ridge Mountain Kin Folks”<text:tab/>Larry King<text:tab/><text:tab/><text:tab/><text:tab/>Copyright 1976</text:p>
      <text:p text:style-name="Standard"/>
      <text:p text:style-name="Standard">2.<text:s/>“Edith and Woodrow”<text:tab/><text:tab/><text:tab/>Phyllis Lee Levin<text:tab/><text:tab/><text:tab/>Copyright 2001</text:p>
      <text:p text:style-name="Standard"/>
      <text:p text:style-name="Standard">3. “Edith Bolling Wilson”<text:tab/><text:tab/><text:tab/>Alden Hatch<text:tab/><text:tab/><text:tab/><text:tab/>Copyright 1961</text:p>
      <text:p text:style-name="Standard"/>
      <text:p text:style-name="Standard">4. “When the Cheering Stopped”<text:tab/><text:tab/>Gene Smith<text:tab/><text:tab/><text:tab/><text:tab/>Copyright 1964</text:p>
      <text:p text:style-name="Standard"><text:s text:c="6"/>Last Years of Woodrow Wilson</text:p>
      <text:p text:style-name="Standard"/>
      <text:p text:style-name="Standard">5. “Power With Grace<text:tab/>“<text:tab/><text:tab/><text:tab/>Ishbel Rosa<text:tab/><text:tab/><text:tab/><text:tab/>Copyright 1975</text:p>
      <text:p text:style-name="Standard"><text:s text:c="5"/>Life Story of Mrs. Woodrow Wilson</text:p>
      <text:p text:style-name="Standard"/>
      <text:p text:style-name="Standard">6. Cookbooks</text:p>
      <text:p text:style-name="Standard"/>
      <text:p text:style-name="Standard">7. Edward Beyer-View of Wytheville</text:p>
      <text:p text:style-name="Standard"/>
      <text:p text:style-name="Standard">8. Lewis Miller-Sketches and Chronicles</text:p>
      <text:p text:style-name="Standard"/>
      <text:p text:style-name="Standard">9. Lewis Miller prints of Wytheville</text:p>
      <text:p text:style-name="Standard"/>
      <text:p text:style-name="Standard">10. 1992 New River Symposium Proceedings</text:p>
      <text:p text:style-name="Standard"/>
      <text:p text:style-name="Standard">11. “House by the Wilderness<text:s/>Road”<text:tab/><text:tab/>W. Keith Roberts<text:tab/><text:tab/><text:tab/>Copyright 1998</text:p>
      <text:p text:style-name="Standard"/>
      <text:p text:style-name="Standard">12. “Thrice Three Times Told Tales”<text:tab/><text:tab/>Mary W. S. Soper</text:p>
      <text:p text:style-name="Standard"/>
      <text:p text:style-name="Standard">13. “The Virginia Way”<text:tab/><text:tab/><text:tab/>Guy Friddell</text:p>
      <text:p text:style-name="Standard"><text:tab/><text:tab/><text:tab/><text:tab/><text:tab/><text:tab/>Wolfgang Roth</text:p>
      <text:p text:style-name="Standard"/>
      <text:p text:style-name="Standard">14. “Highways &amp; Byways of Appalachia”<text:tab/>Rev. Edward M. Craig<text:tab/><text:tab/>Copyright 1927</text:p>
      <text:p text:style-name="Standard"/>
      <text:p text:style-name="Standard">15. “Houses Virginians Have Loved”<text:tab/>Agnes Rothery<text:tab/><text:tab/><text:tab/>Copyright 1954</text:p>
      <text:p text:style-name="Standard"/>
      <text:p text:style-name="Standard">16. “Houses Virginians Have Loved”<text:tab/>Agnes Rothery<text:tab/><text:tab/><text:tab/>Copyright 1954</text:p>
      <text:p text:style-name="Standard"/>
      <text:p text:style-name="Standard">17. “Photography in Virginia”<text:tab/><text:tab/>Jeffrey Ruggles<text:tab/><text:tab/><text:tab/>Copyright 2008</text:p>
      <text:p text:style-name="Standard"/>
      <text:p text:style-name="Standard">18. “George Wythe of Williamsburg”<text:tab/>Joyce Blackburn<text:tab/><text:tab/><text:tab/>Copyright 1975</text:p>
      <text:p text:style-name="Standard"/>
      <text:p text:style-name="Standard">19. Hand Drawn Designs</text:p>
      <text:p text:style-name="Standard"/>
      <text:p text:style-name="Standard">20. “County Courthouses of Virginia”<text:tab/>Mary Kegley Bucklen<text:tab/><text:tab/>Copyright 1988</text:p>
      <text:p text:style-name="Standard"><text:tab/><text:tab/><text:tab/><text:tab/><text:tab/><text:tab/>Larrie L. Bucklen</text:p>
      <text:p text:style-name="Standard"/>
      <text:soft-page-break/>
      <text:p text:style-name="Standard">21. Revival Praises (Hymn book)</text:p>
      <text:p text:style-name="Standard"/>
      <text:p text:style-name="Standard"/>
      <text:p text:style-name="Standard">22. The Revival (Hymn book)</text:p>
      <text:p text:style-name="Standard"/>
      <text:p text:style-name="Standard">23. Revival Praises (Hymn book)</text:p>
      <text:p text:style-name="Standard"/>
      <text:p text:style-name="Standard">24. Spiritual Life Songs (Hymn book)</text:p>
      <text:p text:style-name="Standard"/>
      <text:p text:style-name="Standard">25. 1908<text:s/>Sears and Roebuck Catalogue</text:p>
      <text:p text:style-name="Standard"><text:s text:c="7"/>(Reproduction)</text:p>
      <text:p text:style-name="Standard"/>
      <text:p text:style-name="Standard">26. “Strings of Life”<text:tab/><text:tab/><text:tab/><text:tab/>Kevin Donleavy<text:tab/><text:tab/><text:tab/>Copyright 2004</text:p>
      <text:p text:style-name="Standard"/>
      <text:p text:style-name="Standard">27. “With Their Own Blood”<text:tab/><text:tab/><text:tab/>Virginia Culin Roberts<text:tab/><text:tab/>Copyright 1992</text:p>
      <text:p text:style-name="Standard"/>
      <text:p text:style-name="Standard">28. “The Shepherd”<text:tab/><text:tab/><text:tab/><text:tab/>Rock Gibboney<text:tab/><text:tab/><text:tab/>Copyright 2015</text:p>
      <text:p text:style-name="Standard"/>
      <text:p text:style-name="Standard">29 “The Irish in Early Virginia-<text:tab/><text:tab/>Kevin Donleavy<text:tab/><text:tab/><text:tab/>Copyright 2014</text:p>
      <text:p text:style-name="Standard"><text:s text:c="8"/>1600-1860”</text:p>
      <text:p text:style-name="Standard"/>
      <text:p text:style-name="Standard">30. 1916 Wytheville Cook Book (Cop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8">Shelf 3D</text:p>
      <text:p text:style-name="P119">School Yearbooks</text:p>
      <text:p text:style-name="P120"/>
      <text:p text:style-name="Standard">1. The Tattler 1916</text:p>
      <text:p text:style-name="Standard"/>
      <text:p text:style-name="Standard">2. The Tattler 1912</text:p>
      <text:p text:style-name="Standard"/>
      <text:p text:style-name="Standard">3. The Guerdon 1913</text:p>
      <text:p text:style-name="Standard"/>
      <text:p text:style-name="Standard">4. The Guerdon 1914</text:p>
      <text:p text:style-name="Standard"/>
      <text:p text:style-name="Standard">5. The Guerdon<text:s/>1914</text:p>
      <text:p text:style-name="Standard"/>
      <text:p text:style-name="Standard">6. The Guerdon 1916</text:p>
      <text:p text:style-name="Standard"/>
      <text:p text:style-name="Standard">7. The Comet 1922</text:p>
      <text:p text:style-name="Standard"/>
      <text:p text:style-name="Standard">8. The Comet 1922</text:p>
      <text:p text:style-name="Standard"/>
      <text:p text:style-name="Standard">9. The Echo 1925</text:p>
      <text:p text:style-name="Standard"/>
      <text:p text:style-name="Standard">10. The Echo 1925</text:p>
      <text:p text:style-name="Standard"/>
      <text:p text:style-name="Standard">11. The Echo 1938</text:p>
      <text:p text:style-name="Standard"/>
      <text:p text:style-name="Standard">12. The Echo 1938</text:p>
      <text:p text:style-name="Standard"/>
      <text:p text:style-name="Standard">13. The Echo 1948</text:p>
      <text:p text:style-name="Standard"/>
      <text:p text:style-name="Standard">14. The Echo 1956</text:p>
      <text:p text:style-name="Standard"/>
      <text:p text:style-name="Standard">15. The Echo 1965</text:p>
      <text:p text:style-name="Standard"/>
      <text:p text:style-name="Standard">16. The Echo 1966</text:p>
      <text:p text:style-name="Standard"/>
      <text:p text:style-name="Standard">17. The Echo 1967</text:p>
      <text:p text:style-name="Standard"/>
      <text:p text:style-name="Standard">18. 1926-1974 Rural<text:s/>Retreat High School</text:p>
      <text:p text:style-name="Standard"/>
      <text:p text:style-name="Standard">19. Wytheville Elementary School 1967</text:p>
      <text:p text:style-name="Standard"/>
      <text:p text:style-name="Standard">20 Wytheville Elementary School 1962</text:p>
      <text:p text:style-name="Standard"/>
      <text:p text:style-name="Standard">21. Orange and Black 1940 Rural Retreat</text:p>
      <text:p text:style-name="Standard"/>
      <text:p text:style-name="Standard">22. 1969 WYCOCO</text:p>
      <text:p text:style-name="Standard"/>
      <text:p text:style-name="Standard">23. 1970 WYCOCO</text:p>
      <text:p text:style-name="Standard"/>
      <text:p text:style-name="Standard">24. Ivanian 1950</text:p>
      <text:p text:style-name="Standard"/>
      <text:p text:style-name="Standard">25.</text:p>
      <text:p text:style-name="Standard"/>
      <text:p text:style-name="Standard">26. The Tartans of the Class</text:p>
      <text:p text:style-name="Standard"/>
      <text:p text:style-name="Standard">27. European War</text:p>
      <text:p text:style-name="Standard"/>
      <text:p text:style-name="Standard">28. Sesquicentennial Commemoration to Civil War 1863 (Washington Co)</text:p>
      <text:p text:style-name="Standard"/>
      <text:p text:style-name="Standard">29. The Echo 1941</text:p>
      <text:p text:style-name="Standard"/>
      <text:p text:style-name="Standard">30. The Echo 1941</text:p>
      <text:p text:style-name="Standard"/>
      <text:p text:style-name="Standard">31. The Echo 1942</text:p>
      <text:p text:style-name="Standard"/>
      <text:p text:style-name="Standard">32. The Echo 1945</text:p>
      <text:p text:style-name="Standard"/>
      <text:p text:style-name="Standard">33. The Echo 1947</text:p>
      <text:p text:style-name="Standard"/>
      <text:p text:style-name="Standard">34. The Echo 1948</text:p>
      <text:p text:style-name="Standard"/>
      <text:p text:style-name="Standard">35. The Echo 1950<text:tab/><text:tab/><text:tab/><text:tab/><text:tab/><text:tab/><text:tab/><text:tab/><text:tab/>2017.19.0002</text:p>
      <text:p text:style-name="Standard"/>
      <text:p text:style-name="Standard">36. The Echo 1947<text:tab/><text:tab/><text:tab/><text:tab/><text:tab/><text:tab/><text:tab/><text:tab/><text:tab/>2017.19.0001</text:p>
      <text:p text:style-name="Standard"/>
      <text:p text:style-name="Standard">37.<text:s/>The Echo 1954<text:tab/><text:tab/><text:tab/><text:tab/><text:tab/><text:tab/><text:tab/><text:tab/><text:tab/>2017.19.0003</text:p>
      <text:p text:style-name="Standard"/>
      <text:p text:style-name="Standard">38. The Echo 1955<text:tab/><text:tab/><text:tab/><text:tab/><text:tab/><text:tab/><text:tab/><text:tab/><text:tab/>2017.19.0004</text:p>
      <text:p text:style-name="Standard"/>
      <text:p text:style-name="Standard">39. The Echo 1959<text:tab/><text:tab/><text:tab/><text:tab/><text:tab/><text:tab/><text:tab/><text:tab/><text:tab/>2017.19.0005</text:p>
      <text:p text:style-name="Standard"/>
      <text:p text:style-name="Standard">40. The Comet 1922<text:tab/><text:tab/><text:tab/><text:tab/><text:tab/><text:tab/><text:tab/><text:tab/><text:tab/>2017.24.000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1">Shelf 3E</text:p>
      <text:p text:style-name="P122"/>
      <text:p text:style-name="Standard">1. <text:s/>“Southwest Virginia Familes”<text:tab/><text:tab/>David B. Trimble<text:tab/><text:tab/><text:tab/>Copyright 1974</text:p>
      <text:p text:style-name="Standard"/>
      <text:p text:style-name="Standard">2.<text:s/>“St. Paul Lutheran Church 1776-1976”</text:p>
      <text:p text:style-name="Standard"/>
      <text:p text:style-name="Standard">3. “Census of Pensioners”</text:p>
      <text:p text:style-name="Standard"/>
      <text:p text:style-name="Standard">4. “Wythe Co. Marriages 1790-1850”<text:tab/>John Vogt<text:tab/><text:tab/><text:tab/><text:tab/>Copyright 1985</text:p>
      <text:p text:style-name="Standard"><text:tab/><text:tab/><text:tab/><text:tab/><text:tab/><text:tab/>T. William Kethley, Jr.</text:p>
      <text:p text:style-name="Standard"/>
      <text:p text:style-name="Standard">5. “Sanders Saga”<text:tab/><text:tab/><text:tab/><text:tab/>Catherine Sanders McConnell<text:tab/>Copyright 1972</text:p>
      <text:p text:style-name="Standard"/>
      <text:p text:style-name="Standard">6. “Wamplers in America”<text:tab/><text:tab/><text:tab/>Genevieve M. Shouse<text:tab/><text:tab/><text:tab/>Copyright 1981</text:p>
      <text:p text:style-name="Standard"/>
      <text:p text:style-name="Standard">7. “The Copenhaver Family of<text:tab/><text:tab/>Mildred Copenhaver<text:tab/><text:tab/><text:tab/>Copyright 1981</text:p>
      <text:p text:style-name="Standard"><text:s text:c="5"/>Smyth Co. <text:s/>Va<text:tab/><text:tab/><text:tab/><text:tab/>Robert Copenhaver, Jr.</text:p>
      <text:p text:style-name="Standard"/>
      <text:p text:style-name="Standard">8. “A History of the Middle New<text:tab/><text:tab/>David E. Johnston<text:tab/><text:tab/><text:tab/>Copyright 1906</text:p>
      <text:p text:style-name="Standard"><text:s text:c="5"/>River Settlements”</text:p>
      <text:p text:style-name="Standard"/>
      <text:p text:style-name="Standard">9. “St. John’s Evangelical Lutheran<text:tab/><text:tab/>F.B. Kegley<text:tab/></text:p>
      <text:p text:style-name="Standard"><text:s text:c="5"/>Church 1800-1924<text:tab/>“<text:tab/><text:tab/><text:tab/>Mary B. Kegley</text:p>
      <text:p text:style-name="Standard"/>
      <text:p text:style-name="Standard">10. “Death and Marriage Notices from<text:tab/>W. R. Chitwood</text:p>
      <text:p text:style-name="Standard"><text:s text:c="7"/>Southwest Va Enterprise 1870-1881”</text:p>
      <text:p text:style-name="Standard"/>
      <text:p text:style-name="Standard">11. “Keeslings from Up on Cripple Creek”<text:tab/>Michael Keesling</text:p>
      <text:p text:style-name="Standard"/>
      <text:p text:style-name="Standard">12. “Dodd-Hale and Related<text:s/>Families”<text:tab/>Mary Dodd Foley<text:tab/><text:tab/><text:tab/>Copyright 1997</text:p>
      <text:p text:style-name="Standard"/>
      <text:p text:style-name="Standard">13. “The Lost Children of Wythe Co<text:tab/>-<text:tab/>Mary B. Kegley<text:tab/><text:tab/><text:tab/>Copyright 1995</text:p>
      <text:p text:style-name="Standard"><text:s text:c="10"/>1790-1878”</text:p>
      <text:p text:style-name="Standard"/>
      <text:p text:style-name="Standard">14. “1880 Wythe County Census”<text:tab/><text:tab/>James Douthat<text:tab/><text:tab/><text:tab/>Copyright 1981</text:p>
      <text:p text:style-name="Standard"><text:tab/></text:p>
      <text:p text:style-name="Standard">15. “Kimberling Church-Annotated<text:tab/><text:tab/>Beverly Hoch</text:p>
      <text:p text:style-name="Standard"><text:s text:c="8"/>Baptismal and Cemetery Records”<text:tab/>Mary B. Kegley</text:p>
      <text:p text:style-name="Standard"><text:tab/><text:tab/><text:tab/><text:tab/><text:tab/><text:tab/>Timothy Smith</text:p>
      <text:p text:style-name="Standard"/>
      <text:p text:style-name="Standard">16. “1860 Wythe County Census”<text:tab/><text:tab/>James L. Douthat<text:tab/><text:tab/><text:tab/>Copyright 1986</text:p>
      <text:p text:style-name="Standard"/>
      <text:p text:style-name="Standard">17. “1870 Wythe County Census”<text:tab/><text:tab/>Brenda C. Bishop<text:tab/><text:tab/><text:tab/>Copyright 1983</text:p>
      <text:p text:style-name="Standard"/>
      <text:p text:style-name="Standard">18. “Carroll-Grayson Marriages”<text:tab/><text:tab/>John Perry Alderman<text:tab/><text:tab/><text:tab/>Copyright 1987</text:p>
      <text:p text:style-name="Standard"/>
      <text:soft-page-break/>
      <text:p text:style-name="Standard">19. “Robert Steele of the New<text:tab/><text:tab/>Dixie Lee McCrary</text:p>
      <text:p text:style-name="Standard"><text:s text:c="8"/>River Valley”</text:p>
      <text:p text:style-name="Standard"/>
      <text:p text:style-name="Standard">20. “Revolutionary War Pension<text:tab/><text:tab/>Mary B. Kegley<text:tab/><text:tab/><text:tab/>Copyright 1997</text:p>
      <text:p text:style-name="Standard"><text:s text:c="7"/>Applications”</text:p>
      <text:p text:style-name="Standard"/>
      <text:p text:style-name="Standard">21. “Early Wythe Settlers 1810-1850”<text:tab/>James L. Douthat<text:tab/><text:tab/><text:tab/>Copyright 1984</text:p>
      <text:p text:style-name="Standard"/>
      <text:p text:style-name="Standard">22. “New<text:s/>River Tithables 1770-1773”<text:tab/>Mary B. Kegley</text:p>
      <text:p text:style-name="Standard"/>
      <text:p text:style-name="Standard">23. “Tombstone Inscription-East End<text:tab/>W. R. Chitwood MD</text:p>
      <text:p text:style-name="Standard"><text:s text:c="8"/>and St. Mary Cemeteries”</text:p>
      <text:p text:style-name="Standard"/>
      <text:p text:style-name="Standard">24. “Claiborne Co. People”<text:tab/><text:tab/><text:tab/>Vestina Laws Minton<text:tab/><text:tab/><text:tab/>Copyright 1980</text:p>
      <text:p text:style-name="Standard"/>
      <text:p text:style-name="Standard">25. “Claiborne Co. People 1900”<text:tab/><text:tab/>Vestina Laws Minton<text:tab/><text:tab/><text:tab/>Copyright 1989</text:p>
      <text:p text:style-name="Standard"/>
      <text:p text:style-name="Standard">26. “1870 Bland Co. VA Census Index”<text:tab/>Mary-Paul Beaudrias Shannon<text:tab/>Copyright 1980</text:p>
      <text:p text:style-name="Standard"/>
      <text:p text:style-name="Standard">27. “1850 Census of Tazewell Co.”<text:tab/><text:tab/>R. Vaughn Cassell<text:tab/><text:tab/><text:tab/>Copyright 1986</text:p>
      <text:p text:style-name="Standard"/>
      <text:p text:style-name="Standard">28. “Trans-Allegheny Pioneers”<text:tab/><text:tab/>Harold J. Dudley<text:tab/><text:tab/><text:tab/>Copyright 1971</text:p>
      <text:p text:style-name="Standard"/>
      <text:p text:style-name="Standard">29. “Cemetery Records of<text:s/>Carroll Co. VA”<text:tab/>Carroll Co. Historical Society<text:tab/>Copyright 1990</text:p>
      <text:p text:style-name="Standard"/>
      <text:p text:style-name="Standard">30. “Carry Me Back to Old Virginia”<text:tab/>Va Conservation Commission</text:p>
      <text:p text:style-name="Standard"/>
      <text:p text:style-name="Standard">31. “Smyth Co. Marriages 1832-1850<text:tab/>John Vogt &amp; T. William Kethley Jr.</text:p>
      <text:p text:style-name="Standard"/>
      <text:p text:style-name="Standard">32. “Marriage Records in the Va State<text:s/><text:tab/>John Vogt &amp; T. William Kethley Jr.<text:line-break/><text:s text:c="8"/>Library”</text:p>
      <text:p text:style-name="Standard"/>
      <text:p text:style-name="Standard">33. “Maryland Revolutionary Records”<text:tab/>Harry Wright Newman<text:tab/><text:tab/>Copyright 1938</text:p>
      <text:p text:style-name="Standard"/>
      <text:p text:style-name="Standard">34. “Listen to the Mockingbird”<text:tab/><text:tab/>Daniel Dunbar Howe<text:tab/><text:tab/><text:tab/>Copyright 1961</text:p>
      <text:p text:style-name="Standard"/>
      <text:p text:style-name="Standard">35. “High on a Windy Hill”<text:tab/><text:tab/><text:tab/>Catherine S. McConnell<text:tab/><text:tab/>Copyright 1968</text:p>
      <text:p text:style-name="Standard"/>
      <text:p text:style-name="Standard">36. “A<text:s/>Hornbook of Virginia History”<text:tab/>J. R. V. <text:s/>Daniel</text:p>
      <text:p text:style-name="Standard"/>
      <text:p text:style-name="Standard">37. “History of Mary Washington<text:tab/><text:tab/>Edward Alvey, Jr.<text:tab/><text:tab/><text:tab/>Copyright 1974</text:p>
      <text:p text:style-name="Standard"><text:s text:c="7"/>College 1908-1972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3"/>
      <text:p text:style-name="P124">Shelf 4 Top</text:p>
      <text:p text:style-name="P125"/>
      <text:p text:style-name="Standard">1. <text:s/>Miscellaneous Archives 1 &amp;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6">Shelf 4A</text:p>
      <text:p text:style-name="P127"/>
      <text:p text:style-name="Standard">1. Lacy Goodwin Books<text:s/><text:tab/><text:tab/><text:tab/><text:tab/><text:tab/><text:tab/><text:tab/><text:tab/>1988.01.0382.01</text:p>
      <text:p text:style-name="Standard"/>
      <text:p text:style-name="Standard">2. McGavock Scrapbook</text:p>
      <text:p text:style-name="Standard"/>
      <text:p text:style-name="Standard">3. Town of Wytheville Archives</text:p>
      <text:p text:style-name="Standard"/>
      <text:p text:style-name="Standard">4. Wythe-Bland Medical Society</text:p>
      <text:p text:style-name="Standard"/>
      <text:p text:style-name="Standard"/>
      <text:p text:style-name="P128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s text:c="7"/></text:p>
      <text:p text:style-name="Standard"/>
      <text:p text:style-name="Standard"/>
      <text:p text:style-name="Standard"/>
      <text:p text:style-name="Standard"><text:s text:c="7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9">Shelf 4B</text:p>
      <text:p text:style-name="P130"/>
      <text:p text:style-name="Standard">1. James Graham Tate-William H. Tate Letters</text:p>
      <text:p text:style-name="Standard"/>
      <text:p text:style-name="Standard">2. Jouett Boyd Collection</text:p>
      <text:p text:style-name="Standard"/>
      <text:p text:style-name="Standard">3. Garland Stephens 2008</text:p>
      <text:p text:style-name="Standard"/>
      <text:p text:style-name="Standard">4. Spenser Slough Collection</text:p>
      <text:p text:style-name="Standard"/>
      <text:p text:style-name="Standard">5. Photo Album<text:s/><text:tab/><text:tab/><text:tab/><text:tab/><text:tab/><text:tab/><text:tab/><text:tab/><text:tab/>2016.09.002</text:p>
      <text:p text:style-name="Standard"/>
      <text:p text:style-name="Standard">6. Scrapbook<text:tab/><text:tab/><text:tab/><text:tab/><text:tab/><text:tab/><text:tab/><text:tab/><text:tab/><text:tab/>2009.02.015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1">Shelf 4C</text:p>
      <text:p text:style-name="Standard"/>
      <text:p text:style-name="Standard">1. Developing and Maintaining Archives</text:p>
      <text:p text:style-name="Standard"/>
      <text:p text:style-name="Standard">2. Describing Archives Content and Standard</text:p>
      <text:p text:style-name="Standard"/>
      <text:p text:style-name="Standard">3. Collection<text:s/>Management Handbook</text:p>
      <text:p text:style-name="Standard"/>
      <text:p text:style-name="Standard">4. Genealogy Handbook</text:p>
      <text:p text:style-name="Standard"/>
      <text:p text:style-name="Standard">5. Manuscript Rules, Permission to Publish and</text:p>
      <text:p text:style-name="Standard"><text:s text:c="4"/>Request for Reproduction Handbook</text:p>
      <text:p text:style-name="Standard"/>
      <text:p text:style-name="Standard">6. Volunteer Handbook</text:p>
      <text:p text:style-name="Standard"/>
      <text:p text:style-name="Standard">7. Legal Primer and Managing Museum Collections</text:p>
      <text:p text:style-name="Standard"/>
      <text:p text:style-name="Standard">8. Book Repair Handbook</text:p>
      <text:p text:style-name="Standard"/>
      <text:p text:style-name="Standard">9. Operating Policies</text:p>
      <text:p text:style-name="Standard"/>
      <text:p text:style-name="Standard">10. Wythe County’s National Register Properties</text:p>
      <text:p text:style-name="Standard"/>
      <text:p text:style-name="Standard">11. Shelf Inventory</text:p>
      <text:p text:style-name="Standard"/>
      <text:p text:style-name="Standard">12. Basics of Archives</text:p>
      <text:p text:style-name="Standard"/>
      <text:p text:style-name="Standard">13. Index to Newspaper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2"/>
      <text:p text:style-name="P133">Shelf 4D</text:p>
      <text:p text:style-name="P134"/>
      <text:p text:style-name="Standard">1. Terry Scrapbook</text:p>
      <text:p text:style-name="Standard"/>
      <text:p text:style-name="Standard">2. Lead Mines Books A &amp; B</text:p>
      <text:p text:style-name="Standard"/>
      <text:p text:style-name="Standard">3. Box of Newspaper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5">Shelf 4E</text:p>
      <text:p text:style-name="P136"/>
      <text:p text:style-name="Standard">1. Lucie Sanders Archives-Box 1, 2 &amp; 3</text:p>
      <text:p text:style-name="Standard"/>
      <text:p text:style-name="Standard">2. <text:s/>Maury Snavely Farm Box</text:p>
      <text:p text:style-name="Standard"/>
      <text:p text:style-name="Standard">3. Magazines</text:p>
      <text:p text:style-name="Standard"/>
      <text:p text:style-name="Standard">4. Doris Spense Fontaine Collection</text:p>
      <text:p text:style-name="Standard"/>
      <text:p text:style-name="Standard">5. My Weekley Reader Issues 1931-1933</text:p>
      <text:p text:style-name="Standard"/>
      <text:p text:style-name="Standard">6. Papers found in Rock House offi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7">Shelf 5A</text:p>
      <text:p text:style-name="P138">Jean<text:s/>Spence Collection</text:p>
      <text:p text:style-name="P139"/>
      <text:p text:style-name="Standard">1. <text:s/>Box 1</text:p>
      <text:p text:style-name="Standard"/>
      <text:p text:style-name="Standard">2. Box 1A -Town of Wytheville<text:tab/><text:tab/><text:tab/><text:tab/><text:tab/><text:tab/>2004.16.0001.0081</text:p>
      <text:p text:style-name="Standard"/>
      <text:p text:style-name="Standard">3. Box 2<text:tab/><text:tab/><text:tab/><text:tab/><text:tab/><text:tab/><text:tab/><text:tab/><text:tab/>2004.20.0023</text:p>
      <text:p text:style-name="Standard"><text:tab/><text:tab/><text:tab/><text:tab/><text:tab/><text:tab/><text:tab/><text:tab/><text:tab/><text:tab/>2004.20.0042</text:p>
      <text:p text:style-name="Standard"/>
      <text:p text:style-name="Standard">4. Box 3<text:tab/><text:tab/><text:tab/><text:tab/><text:tab/><text:tab/><text:tab/><text:tab/><text:tab/>2004.20.0043</text:p>
      <text:p text:style-name="Standard"><text:tab/><text:tab/><text:tab/><text:tab/><text:tab/><text:tab/><text:tab/><text:tab/><text:tab/><text:tab/>2004.20.0054</text:p>
      <text:p text:style-name="Standard"/>
      <text:p text:style-name="Standard">5. Box 2- Town of Wytheville</text:p>
      <text:p text:style-name="Standard"/>
      <text:p text:style-name="Standard">6. Box 3-Town of Wythevil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0">Shelf 5B</text:p>
      <text:p text:style-name="P141"/>
      <text:p text:style-name="Standard">1. Jean Spence Collection- Box 4 – 8</text:p>
      <text:p text:style-name="Standard"/>
      <text:p text:style-name="Standard">2. <text:s/>Local History Archives<text:tab/><text:tab/><text:tab/>Wythe Co. Historical Societ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2">Shelf 5C</text:p>
      <text:p text:style-name="P143"/>
      <text:p text:style-name="Standard">1. Jean Spence Collection- Box 9 – 10</text:p>
      <text:p text:style-name="Standard"/>
      <text:p text:style-name="Standard">2. Box of Map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4">Shelf 5D</text:p>
      <text:p text:style-name="P145">Military Files</text:p>
      <text:p text:style-name="P146"/>
      <text:p text:style-name="Standard">1. Revolutionary War thru<text:s/>Post WWI</text:p>
      <text:p text:style-name="Standard"/>
      <text:p text:style-name="Standard">2. WWII <text:s/>A-C</text:p>
      <text:p text:style-name="Standard"/>
      <text:p text:style-name="Standard">3. WWII <text:s/>C-J</text:p>
      <text:p text:style-name="Standard"/>
      <text:p text:style-name="Standard">4. WWII <text:s/>K-Q</text:p>
      <text:p text:style-name="Standard"/>
      <text:p text:style-name="Standard">5. WWII <text:s/>R-S</text:p>
      <text:p text:style-name="Standard"/>
      <text:p text:style-name="Standard">6. WWII <text:s/>T-Z</text:p>
      <text:p text:style-name="Standard"/>
      <text:p text:style-name="Standard"/>
      <text:p text:style-name="P1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8">Shelf 5E</text:p>
      <text:p text:style-name="Standard"/>
      <text:p text:style-name="Standard">1. Post WWII Files-Military Files</text:p>
      <text:p text:style-name="Standard"/>
      <text:p text:style-name="Standard">2. Korea, Vietnam, Persion Gulf, etc.-Military Files</text:p>
      <text:p text:style-name="Standard"/>
      <text:p text:style-name="Standard">3. WW II Veterans- Scrapbook of newspaper clippings<text:tab/><text:tab/><text:tab/><text:tab/>1995.00.0310</text:p>
      <text:p text:style-name="Standard"><text:s text:c="4"/>of local men and women who served in WW II.</text:p>
      <text:p text:style-name="Standard"/>
      <text:p text:style-name="Standard">4. WW II Induction Records Index of Wythe Co. VA</text:p>
      <text:p text:style-name="Standard"/>
      <text:p text:style-name="Standard">5. “Gold Star Honor Roll of Virginians in the Second World War”</text:p>
      <text:p text:style-name="Standard"/>
      <text:p text:style-name="Standard">6. “Gold Star Honor Roll of Virginians in the Second World War”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ss C. Evans</meta:initial-creator>
    <dc:creator>tess.evans</dc:creator>
    <meta:creation-date>2018-05-03T15:53:00Z</meta:creation-date>
    <dc:date>2018-05-03T15:53:00Z</dc:date>
    <meta:template xlink:href="Normal" xlink:type="simple"/>
    <meta:editing-cycles>2</meta:editing-cycles>
    <meta:editing-duration>PT0S</meta:editing-duration>
    <meta:document-statistic meta:page-count="42" meta:paragraph-count="79" meta:word-count="5977" meta:character-count="39971" meta:row-count="283" meta:non-whitespace-character-count="34073"/>
  </office:meta>
</office:document-meta>
</file>