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P41" style:parent-style-name="Standard" style:family="paragraph">
      <style:text-properties fo:font-size="15pt" style:font-size-asian="15pt" style:font-size-complex="15pt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P49" style:parent-style-name="Standard" style:family="paragraph">
      <style:text-properties fo:font-size="15pt" style:font-size-asian="15pt" style:font-size-complex="15pt"/>
    </style:style>
    <style:style style:name="P50" style:parent-style-name="Standard" style:family="paragraph">
      <style:text-properties fo:font-size="15pt" style:font-size-asian="15pt" style:font-size-complex="15pt"/>
    </style:style>
    <style:style style:name="P51" style:parent-style-name="Standard" style:family="paragraph">
      <style:text-properties fo:font-size="15pt" style:font-size-asian="15pt" style:font-size-complex="15pt"/>
    </style:style>
    <style:style style:name="P52" style:parent-style-name="Standard" style:family="paragraph">
      <style:text-properties fo:font-size="15pt" style:font-size-asian="15pt" style:font-size-complex="15pt"/>
    </style:style>
    <style:style style:name="P53" style:parent-style-name="Standard" style:family="paragraph">
      <style:text-properties fo:font-size="15pt" style:font-size-asian="15pt" style:font-size-complex="15pt"/>
    </style:style>
    <style:style style:name="P54" style:parent-style-name="Standard" style:family="paragraph">
      <style:text-properties fo:font-size="15pt" style:font-size-asian="15pt" style:font-size-complex="15pt"/>
    </style:style>
    <style:style style:name="P55" style:parent-style-name="Standard" style:family="paragraph">
      <style:text-properties fo:font-size="15pt" style:font-size-asian="15pt" style:font-size-complex="15pt"/>
    </style:style>
    <style:style style:name="P56" style:parent-style-name="Standard" style:family="paragraph">
      <style:text-properties fo:font-size="15pt" style:font-size-asian="15pt" style:font-size-complex="15pt"/>
    </style:style>
    <style:style style:name="P57" style:parent-style-name="Standard" style:family="paragraph">
      <style:text-properties fo:font-size="15pt" style:font-size-asian="15pt" style:font-size-complex="15pt"/>
    </style:style>
    <style:style style:name="P58" style:parent-style-name="Standard" style:family="paragraph">
      <style:text-properties fo:font-size="15pt" style:font-size-asian="15pt" style:font-size-complex="15pt"/>
    </style:style>
    <style:style style:name="P59" style:parent-style-name="Standard" style:family="paragraph">
      <style:text-properties fo:font-size="15pt" style:font-size-asian="15pt" style:font-size-complex="15pt"/>
    </style:style>
    <style:style style:name="P60" style:parent-style-name="Standard" style:family="paragraph">
      <style:text-properties fo:font-size="15pt" style:font-size-asian="15pt" style:font-size-complex="15pt"/>
    </style:style>
    <style:style style:name="P61" style:parent-style-name="Standard" style:family="paragraph">
      <style:text-properties fo:font-size="15pt" style:font-size-asian="15pt" style:font-size-complex="15pt"/>
    </style:style>
    <style:style style:name="P62" style:parent-style-name="Standard" style:family="paragraph">
      <style:text-properties fo:font-size="15pt" style:font-size-asian="15pt" style:font-size-complex="15pt"/>
    </style:style>
    <style:style style:name="P63" style:parent-style-name="Standard" style:family="paragraph">
      <style:text-properties fo:font-size="15pt" style:font-size-asian="15pt" style:font-size-complex="15pt"/>
    </style:style>
    <style:style style:name="P64" style:parent-style-name="Standard" style:family="paragraph">
      <style:text-properties fo:font-size="15pt" style:font-size-asian="15pt" style:font-size-complex="15pt"/>
    </style:style>
    <style:style style:name="P65" style:parent-style-name="Standard" style:family="paragraph">
      <style:text-properties fo:font-size="15pt" style:font-size-asian="15pt" style:font-size-complex="15pt"/>
    </style:style>
    <style:style style:name="P66" style:parent-style-name="Standard" style:family="paragraph">
      <style:text-properties fo:font-size="15pt" style:font-size-asian="15pt" style:font-size-complex="15pt"/>
    </style:style>
    <style:style style:name="P67" style:parent-style-name="Standard" style:family="paragraph">
      <style:text-properties fo:font-size="15pt" style:font-size-asian="15pt" style:font-size-complex="15pt"/>
    </style:style>
    <style:style style:name="P68" style:parent-style-name="Standard" style:family="paragraph">
      <style:text-properties fo:font-size="15pt" style:font-size-asian="15pt" style:font-size-complex="15pt"/>
    </style:style>
    <style:style style:name="P69" style:parent-style-name="Standard" style:family="paragraph">
      <style:text-properties fo:font-size="15pt" style:font-size-asian="15pt" style:font-size-complex="15pt"/>
    </style:style>
    <style:style style:name="P70" style:parent-style-name="Standard" style:family="paragraph">
      <style:text-properties fo:font-size="15pt" style:font-size-asian="15pt" style:font-size-complex="15pt"/>
    </style:style>
    <style:style style:name="P71" style:parent-style-name="Standard" style:family="paragraph">
      <style:text-properties fo:font-size="15pt" style:font-size-asian="15pt" style:font-size-complex="15pt"/>
    </style:style>
    <style:style style:name="P72" style:parent-style-name="Standard" style:family="paragraph">
      <style:text-properties fo:font-size="15pt" style:font-size-asian="15pt" style:font-size-complex="15pt"/>
    </style:style>
    <style:style style:name="P73" style:parent-style-name="Standard" style:family="paragraph">
      <style:text-properties fo:font-size="15pt" style:font-size-asian="15pt" style:font-size-complex="15pt"/>
    </style:style>
    <style:style style:name="P74" style:parent-style-name="Standard" style:family="paragraph">
      <style:text-properties fo:font-size="15pt" style:font-size-asian="15pt" style:font-size-complex="15pt"/>
    </style:style>
    <style:style style:name="P75" style:parent-style-name="Standard" style:family="paragraph">
      <style:text-properties fo:font-size="15pt" style:font-size-asian="15pt" style:font-size-complex="15pt"/>
    </style:style>
    <style:style style:name="P76" style:parent-style-name="Standard" style:family="paragraph">
      <style:text-properties fo:font-size="15pt" style:font-size-asian="15pt" style:font-size-complex="15pt"/>
    </style:style>
    <style:style style:name="P77" style:parent-style-name="Standard" style:family="paragraph">
      <style:text-properties fo:font-size="15pt" style:font-size-asian="15pt" style:font-size-complex="15pt"/>
    </style:style>
    <style:style style:name="P78" style:parent-style-name="Standard" style:family="paragraph">
      <style:text-properties fo:font-size="15pt" style:font-size-asian="15pt" style:font-size-complex="15pt"/>
    </style:style>
    <style:style style:name="P79" style:parent-style-name="Standard" style:family="paragraph">
      <style:text-properties fo:font-size="15pt" style:font-size-asian="15pt" style:font-size-complex="15pt"/>
    </style:style>
    <style:style style:name="P80" style:parent-style-name="Standard" style:family="paragraph">
      <style:text-properties fo:font-size="15pt" style:font-size-asian="15pt" style:font-size-complex="15pt"/>
    </style:style>
    <style:style style:name="P81" style:parent-style-name="Standard" style:family="paragraph">
      <style:text-properties fo:font-size="15pt" style:font-size-asian="15pt" style:font-size-complex="15pt"/>
    </style:style>
    <style:style style:name="P82" style:parent-style-name="Standard" style:family="paragraph">
      <style:text-properties fo:font-size="15pt" style:font-size-asian="15pt" style:font-size-complex="15pt"/>
    </style:style>
    <style:style style:name="P83" style:parent-style-name="Standard" style:family="paragraph">
      <style:text-properties fo:font-size="15pt" style:font-size-asian="15pt" style:font-size-complex="15pt"/>
    </style:style>
    <style:style style:name="P84" style:parent-style-name="Standard" style:family="paragraph">
      <style:text-properties fo:font-size="15pt" style:font-size-asian="15pt" style:font-size-complex="15pt"/>
    </style:style>
    <style:style style:name="P85" style:parent-style-name="Standard" style:family="paragraph">
      <style:text-properties fo:font-size="15pt" style:font-size-asian="15pt" style:font-size-complex="15pt"/>
    </style:style>
    <style:style style:name="P86" style:parent-style-name="Standard" style:family="paragraph">
      <style:text-properties fo:font-size="15pt" style:font-size-asian="15pt" style:font-size-complex="15pt"/>
    </style:style>
    <style:style style:name="P87" style:parent-style-name="Standard" style:family="paragraph">
      <style:text-properties fo:font-size="15pt" style:font-size-asian="15pt" style:font-size-complex="15pt"/>
    </style:style>
    <style:style style:name="P88" style:parent-style-name="Standard" style:family="paragraph">
      <style:text-properties fo:font-size="15pt" style:font-size-asian="15pt" style:font-size-complex="15pt"/>
    </style:style>
    <style:style style:name="P89" style:parent-style-name="Standard" style:family="paragraph">
      <style:text-properties fo:font-size="15pt" style:font-size-asian="15pt" style:font-size-complex="15pt"/>
    </style:style>
    <style:style style:name="P90" style:parent-style-name="Standard" style:family="paragraph">
      <style:text-properties fo:font-size="15pt" style:font-size-asian="15pt" style:font-size-complex="15pt"/>
    </style:style>
    <style:style style:name="P91" style:parent-style-name="Standard" style:family="paragraph">
      <style:text-properties fo:font-size="15pt" style:font-size-asian="15pt" style:font-size-complex="15pt"/>
    </style:style>
    <style:style style:name="P92" style:parent-style-name="Standard" style:family="paragraph">
      <style:text-properties fo:font-size="15pt" style:font-size-asian="15pt" style:font-size-complex="15pt"/>
    </style:style>
    <style:style style:name="P93" style:parent-style-name="Standard" style:family="paragraph">
      <style:text-properties fo:font-size="15pt" style:font-size-asian="15pt" style:font-size-complex="15pt"/>
    </style:style>
    <style:style style:name="P94" style:parent-style-name="Standard" style:family="paragraph">
      <style:text-properties fo:font-size="15pt" style:font-size-asian="15pt" style:font-size-complex="15pt"/>
    </style:style>
    <style:style style:name="P95" style:parent-style-name="Standard" style:family="paragraph">
      <style:text-properties fo:font-size="15pt" style:font-size-asian="15pt" style:font-size-complex="15pt"/>
    </style:style>
    <style:style style:name="P96" style:parent-style-name="Standard" style:family="paragraph">
      <style:text-properties fo:font-size="15pt" style:font-size-asian="15pt" style:font-size-complex="15pt"/>
    </style:style>
    <style:style style:name="P97" style:parent-style-name="Standard" style:family="paragraph">
      <style:text-properties fo:font-size="15pt" style:font-size-asian="15pt" style:font-size-complex="15pt"/>
    </style:style>
    <style:style style:name="P98" style:parent-style-name="Standard" style:family="paragraph">
      <style:text-properties fo:font-size="15pt" style:font-size-asian="15pt" style:font-size-complex="15pt"/>
    </style:style>
    <style:style style:name="P99" style:parent-style-name="Standard" style:family="paragraph">
      <style:text-properties fo:font-size="15pt" style:font-size-asian="15pt" style:font-size-complex="15pt"/>
    </style:style>
    <style:style style:name="P100" style:parent-style-name="Standard" style:family="paragraph">
      <style:text-properties fo:font-size="15pt" style:font-size-asian="15pt" style:font-size-complex="15pt"/>
    </style:style>
    <style:style style:name="P101" style:parent-style-name="Standard" style:family="paragraph">
      <style:text-properties fo:font-size="15pt" style:font-size-asian="15pt" style:font-size-complex="15pt"/>
    </style:style>
    <style:style style:name="P102" style:parent-style-name="Standard" style:family="paragraph">
      <style:text-properties fo:font-size="15pt" style:font-size-asian="15pt" style:font-size-complex="15pt"/>
    </style:style>
    <style:style style:name="P103" style:parent-style-name="Standard" style:family="paragraph">
      <style:text-properties fo:font-size="15pt" style:font-size-asian="15pt" style:font-size-complex="15pt"/>
    </style:style>
    <style:style style:name="P104" style:parent-style-name="Standard" style:family="paragraph">
      <style:text-properties fo:font-size="15pt" style:font-size-asian="15pt" style:font-size-complex="15pt"/>
    </style:style>
    <style:style style:name="P105" style:parent-style-name="Standard" style:family="paragraph">
      <style:text-properties fo:font-size="15pt" style:font-size-asian="15pt" style:font-size-complex="15pt"/>
    </style:style>
    <style:style style:name="P106" style:parent-style-name="Standard" style:family="paragraph">
      <style:text-properties fo:font-size="15pt" style:font-size-asian="15pt" style:font-size-complex="15pt"/>
    </style:style>
    <style:style style:name="P107" style:parent-style-name="Standard" style:family="paragraph">
      <style:text-properties fo:font-size="15pt" style:font-size-asian="15pt" style:font-size-complex="15pt"/>
    </style:style>
    <style:style style:name="P108" style:parent-style-name="Standard" style:family="paragraph">
      <style:text-properties fo:font-size="15pt" style:font-size-asian="15pt" style:font-size-complex="15pt"/>
    </style:style>
    <style:style style:name="P109" style:parent-style-name="Standard" style:family="paragraph">
      <style:text-properties fo:font-size="15pt" style:font-size-asian="15pt" style:font-size-complex="15pt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P120" style:parent-style-name="Standard" style:family="paragraph">
      <style:text-properties fo:font-size="15pt" style:font-size-asian="15pt" style:font-size-complex="15pt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P134" style:parent-style-name="Standard" style:family="paragraph">
      <style:text-properties fo:font-size="15pt" style:font-size-asian="15pt" style:font-size-complex="15pt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P144" style:parent-style-name="Standard" style:family="paragraph">
      <style:text-properties fo:font-size="15pt" style:font-size-asian="15pt" style:font-size-complex="15pt"/>
    </style:style>
    <style:style style:name="P145" style:parent-style-name="Standard" style:family="paragraph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P150" style:parent-style-name="Standard" style:family="paragraph">
      <style:text-properties fo:font-size="15pt" style:font-size-asian="15pt" style:font-size-complex="15pt"/>
    </style:style>
    <style:style style:name="P151" style:parent-style-name="Standard" style:family="paragraph">
      <style:text-properties fo:font-size="15pt" style:font-size-asian="15pt" style:font-size-complex="15pt"/>
    </style:style>
    <style:style style:name="P152" style:parent-style-name="Standard" style:family="paragraph">
      <style:text-properties fo:font-size="15pt" style:font-size-asian="15pt" style:font-size-complex="15pt"/>
    </style:style>
    <style:style style:name="P153" style:parent-style-name="Standard" style:family="paragraph">
      <style:text-properties fo:font-size="15pt" style:font-size-asian="15pt" style:font-size-complex="15pt"/>
    </style:style>
    <style:style style:name="P154" style:parent-style-name="Standard" style:family="paragraph">
      <style:text-properties fo:font-size="15pt" style:font-size-asian="15pt" style:font-size-complex="15pt"/>
    </style:style>
    <style:style style:name="P155" style:parent-style-name="Standard" style:family="paragraph">
      <style:text-properties fo:font-size="15pt" style:font-size-asian="15pt" style:font-size-complex="15pt"/>
    </style:style>
    <style:style style:name="P156" style:parent-style-name="Standard" style:family="paragraph">
      <style:text-properties fo:font-size="15pt" style:font-size-asian="15pt" style:font-size-complex="15pt"/>
    </style:style>
    <style:style style:name="P157" style:parent-style-name="Standard" style:family="paragraph">
      <style:text-properties fo:font-size="15pt" style:font-size-asian="15pt" style:font-size-complex="15pt"/>
    </style:style>
    <style:style style:name="P158" style:parent-style-name="Standard" style:family="paragraph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P161" style:parent-style-name="Standard" style:family="paragraph">
      <style:text-properties fo:font-size="15pt" style:font-size-asian="15pt" style:font-size-complex="15pt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  <style:style style:name="P164" style:parent-style-name="Standard" style:family="paragraph">
      <style:text-properties fo:font-size="15pt" style:font-size-asian="15pt" style:font-size-complex="15pt"/>
    </style:style>
    <style:style style:name="P165" style:parent-style-name="Standard" style:family="paragraph">
      <style:text-properties fo:font-size="15pt" style:font-size-asian="15pt" style:font-size-complex="15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P167" style:parent-style-name="Standard" style:family="paragraph">
      <style:text-properties fo:font-size="15pt" style:font-size-asian="15pt" style:font-size-complex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P170" style:parent-style-name="Standard" style:family="paragraph">
      <style:text-properties fo:font-size="15pt" style:font-size-asian="15pt" style:font-size-complex="15pt"/>
    </style:style>
    <style:style style:name="P171" style:parent-style-name="Standard" style:family="paragraph">
      <style:text-properties fo:font-size="15pt" style:font-size-asian="15pt" style:font-size-complex="15pt"/>
    </style:style>
    <style:style style:name="P172" style:parent-style-name="Standard" style:family="paragraph">
      <style:text-properties fo:font-size="15pt" style:font-size-asian="15pt" style:font-size-complex="15pt"/>
    </style:style>
    <style:style style:name="P173" style:parent-style-name="Standard" style:family="paragraph">
      <style:text-properties fo:font-size="15pt" style:font-size-asian="15pt" style:font-size-complex="15pt"/>
    </style:style>
    <style:style style:name="P174" style:parent-style-name="Standard" style:family="paragraph">
      <style:text-properties fo:font-size="15pt" style:font-size-asian="15pt" style:font-size-complex="15pt"/>
    </style:style>
    <style:style style:name="P175" style:parent-style-name="Standard" style:family="paragraph">
      <style:text-properties fo:font-size="15pt" style:font-size-asian="15pt" style:font-size-complex="15pt"/>
    </style:style>
    <style:style style:name="P176" style:parent-style-name="Standard" style:family="paragraph">
      <style:text-properties fo:font-size="15pt" style:font-size-asian="15pt" style:font-size-complex="15pt"/>
    </style:style>
    <style:style style:name="P177" style:parent-style-name="Standard" style:family="paragraph">
      <style:text-properties fo:font-size="15pt" style:font-size-asian="15pt" style:font-size-complex="15pt"/>
    </style:style>
    <style:style style:name="P178" style:parent-style-name="Standard" style:family="paragraph">
      <style:text-properties fo:font-size="15pt" style:font-size-asian="15pt" style:font-size-complex="15pt"/>
    </style:style>
    <style:style style:name="P179" style:parent-style-name="Standard" style:family="paragraph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P184" style:parent-style-name="Standard" style:family="paragraph">
      <style:text-properties fo:font-size="15pt" style:font-size-asian="15pt" style:font-size-complex="15pt"/>
    </style:style>
    <style:style style:name="P185" style:parent-style-name="Standard" style:family="paragraph">
      <style:text-properties fo:font-size="15pt" style:font-size-asian="15pt" style:font-size-complex="15pt"/>
    </style:style>
    <style:style style:name="P186" style:parent-style-name="Standard" style:family="paragraph">
      <style:text-properties fo:font-size="15pt" style:font-size-asian="15pt" style:font-size-complex="15pt"/>
    </style:style>
    <style:style style:name="P187" style:parent-style-name="Standard" style:family="paragraph">
      <style:text-properties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  <style:style style:name="P189" style:parent-style-name="Standard" style:family="paragraph">
      <style:text-properties fo:font-size="15pt" style:font-size-asian="15pt" style:font-size-complex="15pt"/>
    </style:style>
    <style:style style:name="P190" style:parent-style-name="Standard" style:family="paragraph">
      <style:text-properties fo:font-size="15pt" style:font-size-asian="15pt" style:font-size-complex="15pt"/>
    </style:style>
    <style:style style:name="P191" style:parent-style-name="Standard" style:family="paragraph">
      <style:text-properties fo:font-size="15pt" style:font-size-asian="15pt" style:font-size-complex="15pt"/>
    </style:style>
    <style:style style:name="P192" style:parent-style-name="Standard" style:family="paragraph">
      <style:text-properties fo:font-size="15pt" style:font-size-asian="15pt" style:font-size-complex="15pt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P195" style:parent-style-name="Standard" style:family="paragraph">
      <style:text-properties fo:font-size="15pt" style:font-size-asian="15pt" style:font-size-complex="15pt"/>
    </style:style>
    <style:style style:name="P196" style:parent-style-name="Standard" style:family="paragraph">
      <style:text-properties fo:font-size="15pt" style:font-size-asian="15pt" style:font-size-complex="15pt"/>
    </style:style>
    <style:style style:name="P197" style:parent-style-name="Standard" style:family="paragraph">
      <style:text-properties fo:font-size="15pt" style:font-size-asian="15pt" style:font-size-complex="15pt"/>
    </style:style>
    <style:style style:name="P198" style:parent-style-name="Standard" style:family="paragraph">
      <style:text-properties fo:font-size="15pt" style:font-size-asian="15pt" style:font-size-complex="15pt"/>
    </style:style>
    <style:style style:name="P199" style:parent-style-name="Standard" style:family="paragraph">
      <style:text-properties fo:font-size="15pt" style:font-size-asian="15pt" style:font-size-complex="15pt"/>
    </style:style>
    <style:style style:name="P200" style:parent-style-name="Standard" style:family="paragraph">
      <style:text-properties fo:font-size="15pt" style:font-size-asian="15pt" style:font-size-complex="15pt"/>
    </style:style>
    <style:style style:name="P201" style:parent-style-name="Standard" style:family="paragraph">
      <style:text-properties fo:font-size="15pt" style:font-size-asian="15pt" style:font-size-complex="15pt"/>
    </style:style>
    <style:style style:name="P202" style:parent-style-name="Standard" style:family="paragraph">
      <style:text-properties fo:font-size="15pt" style:font-size-asian="15pt" style:font-size-complex="15pt"/>
    </style:style>
    <style:style style:name="P203" style:parent-style-name="Standard" style:family="paragraph">
      <style:text-properties fo:font-size="15pt" style:font-size-asian="15pt" style:font-size-complex="15pt"/>
    </style:style>
    <style:style style:name="P204" style:parent-style-name="Standard" style:family="paragraph">
      <style:text-properties fo:font-size="15pt" style:font-size-asian="15pt" style:font-size-complex="15pt"/>
    </style:style>
    <style:style style:name="P205" style:parent-style-name="Standard" style:family="paragraph">
      <style:text-properties fo:font-size="15pt" style:font-size-asian="15pt" style:font-size-complex="15pt"/>
    </style:style>
    <style:style style:name="P206" style:parent-style-name="Standard" style:family="paragraph">
      <style:text-properties fo:font-size="15pt" style:font-size-asian="15pt" style:font-size-complex="15pt"/>
    </style:style>
    <style:style style:name="P207" style:parent-style-name="Standard" style:family="paragraph">
      <style:text-properties fo:font-size="15pt" style:font-size-asian="15pt" style:font-size-complex="15pt"/>
    </style:style>
    <style:style style:name="P208" style:parent-style-name="Standard" style:family="paragraph">
      <style:text-properties fo:font-size="15pt" style:font-size-asian="15pt" style:font-size-complex="15pt"/>
    </style:style>
    <style:style style:name="P209" style:parent-style-name="Standard" style:family="paragraph">
      <style:text-properties fo:font-size="15pt" style:font-size-asian="15pt" style:font-size-complex="15pt"/>
    </style:style>
    <style:style style:name="P210" style:parent-style-name="Standard" style:family="paragraph">
      <style:text-properties fo:font-size="15pt" style:font-size-asian="15pt" style:font-size-complex="15pt"/>
    </style:style>
    <style:style style:name="P211" style:parent-style-name="Standard" style:family="paragraph">
      <style:text-properties fo:font-size="15pt" style:font-size-asian="15pt" style:font-size-complex="15pt"/>
    </style:style>
    <style:style style:name="P212" style:parent-style-name="Standard" style:family="paragraph">
      <style:text-properties fo:font-size="15pt" style:font-size-asian="15pt" style:font-size-complex="15pt"/>
    </style:style>
    <style:style style:name="P213" style:parent-style-name="Standard" style:family="paragraph">
      <style:text-properties fo:font-size="15pt" style:font-size-asian="15pt" style:font-size-complex="15pt"/>
    </style:style>
    <style:style style:name="P214" style:parent-style-name="Standard" style:family="paragraph">
      <style:text-properties fo:font-size="15pt" style:font-size-asian="15pt" style:font-size-complex="15pt"/>
    </style:style>
    <style:style style:name="P215" style:parent-style-name="Standard" style:family="paragraph">
      <style:text-properties fo:font-size="15pt" style:font-size-asian="15pt" style:font-size-complex="15pt"/>
    </style:style>
    <style:style style:name="P216" style:parent-style-name="Standard" style:family="paragraph">
      <style:text-properties fo:font-size="15pt" style:font-size-asian="15pt" style:font-size-complex="15pt"/>
    </style:style>
    <style:style style:name="P217" style:parent-style-name="Standard" style:family="paragraph">
      <style:text-properties fo:font-size="15pt" style:font-size-asian="15pt" style:font-size-complex="15pt"/>
    </style:style>
    <style:style style:name="P218" style:parent-style-name="Standard" style:family="paragraph">
      <style:text-properties fo:font-size="15pt" style:font-size-asian="15pt" style:font-size-complex="15pt"/>
    </style:style>
    <style:style style:name="P219" style:parent-style-name="Standard" style:family="paragraph">
      <style:text-properties fo:font-size="15pt" style:font-size-asian="15pt" style:font-size-complex="15pt"/>
    </style:style>
    <style:style style:name="P220" style:parent-style-name="Standard" style:family="paragraph">
      <style:text-properties fo:font-size="15pt" style:font-size-asian="15pt" style:font-size-complex="15pt"/>
    </style:style>
    <style:style style:name="P221" style:parent-style-name="Standard" style:family="paragraph">
      <style:text-properties fo:font-size="15pt" style:font-size-asian="15pt" style:font-size-complex="15pt"/>
    </style:style>
    <style:style style:name="P222" style:parent-style-name="Standard" style:family="paragraph">
      <style:text-properties fo:font-size="15pt" style:font-size-asian="15pt" style:font-size-complex="15pt"/>
    </style:style>
    <style:style style:name="P223" style:parent-style-name="Standard" style:family="paragraph">
      <style:text-properties fo:font-size="15pt" style:font-size-asian="15pt" style:font-size-complex="15pt"/>
    </style:style>
    <style:style style:name="P224" style:parent-style-name="Standard" style:family="paragraph">
      <style:text-properties fo:font-size="15pt" style:font-size-asian="15pt" style:font-size-complex="15pt"/>
    </style:style>
    <style:style style:name="P225" style:parent-style-name="Standard" style:family="paragraph">
      <style:text-properties fo:font-size="15pt" style:font-size-asian="15pt" style:font-size-complex="15pt"/>
    </style:style>
    <style:style style:name="P226" style:parent-style-name="Standard" style:family="paragraph">
      <style:text-properties fo:font-size="15pt" style:font-size-asian="15pt" style:font-size-complex="15pt"/>
    </style:style>
    <style:style style:name="P227" style:parent-style-name="Standard" style:family="paragraph">
      <style:text-properties fo:font-size="15pt" style:font-size-asian="15pt" style:font-size-complex="15pt"/>
    </style:style>
    <style:style style:name="P228" style:parent-style-name="Standard" style:family="paragraph">
      <style:text-properties fo:font-size="15pt" style:font-size-asian="15pt" style:font-size-complex="15pt"/>
    </style:style>
    <style:style style:name="P229" style:parent-style-name="Standard" style:family="paragraph">
      <style:text-properties fo:font-size="15pt" style:font-size-asian="15pt" style:font-size-complex="15pt"/>
    </style:style>
    <style:style style:name="P230" style:parent-style-name="Standard" style:family="paragraph">
      <style:text-properties fo:font-size="15pt" style:font-size-asian="15pt" style:font-size-complex="15pt"/>
    </style:style>
    <style:style style:name="P231" style:parent-style-name="Standard" style:family="paragraph">
      <style:text-properties fo:font-size="15pt" style:font-size-asian="15pt" style:font-size-complex="15pt"/>
    </style:style>
    <style:style style:name="P232" style:parent-style-name="Standard" style:family="paragraph">
      <style:text-properties fo:font-size="15pt" style:font-size-asian="15pt" style:font-size-complex="15pt"/>
    </style:style>
    <style:style style:name="P233" style:parent-style-name="Standard" style:family="paragraph">
      <style:text-properties fo:font-size="15pt" style:font-size-asian="15pt" style:font-size-complex="15pt"/>
    </style:style>
    <style:style style:name="P234" style:parent-style-name="Standard" style:family="paragraph">
      <style:text-properties fo:font-size="15pt" style:font-size-asian="15pt" style:font-size-complex="15pt"/>
    </style:style>
    <style:style style:name="P235" style:parent-style-name="Standard" style:family="paragraph">
      <style:text-properties fo:font-size="15pt" style:font-size-asian="15pt" style:font-size-complex="15pt"/>
    </style:style>
    <style:style style:name="P236" style:parent-style-name="Standard" style:family="paragraph">
      <style:text-properties fo:font-size="15pt" style:font-size-asian="15pt" style:font-size-complex="15pt"/>
    </style:style>
    <style:style style:name="P237" style:parent-style-name="Standard" style:family="paragraph">
      <style:text-properties fo:font-size="15pt" style:font-size-asian="15pt" style:font-size-complex="15pt"/>
    </style:style>
    <style:style style:name="P238" style:parent-style-name="Standard" style:family="paragraph">
      <style:text-properties fo:font-size="15pt" style:font-size-asian="15pt" style:font-size-complex="15pt"/>
    </style:style>
    <style:style style:name="P239" style:parent-style-name="Standard" style:family="paragraph">
      <style:text-properties fo:font-size="15pt" style:font-size-asian="15pt" style:font-size-complex="15pt"/>
    </style:style>
    <style:style style:name="P240" style:parent-style-name="Standard" style:family="paragraph">
      <style:text-properties fo:font-size="15pt" style:font-size-asian="15pt" style:font-size-complex="15pt"/>
    </style:style>
    <style:style style:name="P241" style:parent-style-name="Standard" style:family="paragraph">
      <style:text-properties fo:font-size="15pt" style:font-size-asian="15pt" style:font-size-complex="15pt"/>
    </style:style>
    <style:style style:name="P242" style:parent-style-name="Standard" style:family="paragraph">
      <style:text-properties fo:font-size="15pt" style:font-size-asian="15pt" style:font-size-complex="15pt"/>
    </style:style>
    <style:style style:name="P243" style:parent-style-name="Standard" style:family="paragraph">
      <style:text-properties fo:font-size="15pt" style:font-size-asian="15pt" style:font-size-complex="15pt"/>
    </style:style>
    <style:style style:name="P244" style:parent-style-name="Standard" style:family="paragraph">
      <style:text-properties fo:font-size="15pt" style:font-size-asian="15pt" style:font-size-complex="15pt"/>
    </style:style>
    <style:style style:name="P245" style:parent-style-name="Standard" style:family="paragraph">
      <style:text-properties fo:font-size="15pt" style:font-size-asian="15pt" style:font-size-complex="15pt"/>
    </style:style>
    <style:style style:name="P246" style:parent-style-name="Standard" style:family="paragraph">
      <style:text-properties fo:font-size="15pt" style:font-size-asian="15pt" style:font-size-complex="15pt"/>
    </style:style>
    <style:style style:name="P24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9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250" style:parent-style-name="Standard" style:family="paragraph">
      <style:text-properties fo:font-size="15pt" style:font-size-asian="15pt" style:font-size-complex="15pt"/>
    </style:style>
    <style:style style:name="P251" style:parent-style-name="Standard" style:family="paragraph">
      <style:text-properties fo:font-size="15pt" style:font-size-asian="15pt" style:font-size-complex="15pt"/>
    </style:style>
    <style:style style:name="P252" style:parent-style-name="Standard" style:family="paragraph">
      <style:text-properties fo:font-size="15pt" style:font-size-asian="15pt" style:font-size-complex="15pt"/>
    </style:style>
    <style:style style:name="P253" style:parent-style-name="Standard" style:family="paragraph">
      <style:text-properties fo:font-size="15pt" style:font-size-asian="15pt" style:font-size-complex="15pt"/>
    </style:style>
    <style:style style:name="P254" style:parent-style-name="Standard" style:family="paragraph">
      <style:text-properties fo:font-size="15pt" style:font-size-asian="15pt" style:font-size-complex="15pt"/>
    </style:style>
    <style:style style:name="P255" style:parent-style-name="Standard" style:family="paragraph">
      <style:text-properties fo:font-size="15pt" style:font-size-asian="15pt" style:font-size-complex="15pt"/>
    </style:style>
    <style:style style:name="P256" style:parent-style-name="Standard" style:family="paragraph">
      <style:text-properties fo:font-size="15pt" style:font-size-asian="15pt" style:font-size-complex="15pt"/>
    </style:style>
    <style:style style:name="P257" style:parent-style-name="Standard" style:family="paragraph">
      <style:text-properties fo:font-size="15pt" style:font-size-asian="15pt" style:font-size-complex="15pt"/>
    </style:style>
    <style:style style:name="P258" style:parent-style-name="Standard" style:family="paragraph">
      <style:text-properties fo:font-size="15pt" style:font-size-asian="15pt" style:font-size-complex="15pt"/>
    </style:style>
    <style:style style:name="P259" style:parent-style-name="Standard" style:family="paragraph">
      <style:text-properties fo:font-size="15pt" style:font-size-asian="15pt" style:font-size-complex="15pt"/>
    </style:style>
    <style:style style:name="P260" style:parent-style-name="Standard" style:family="paragraph">
      <style:text-properties fo:font-size="15pt" style:font-size-asian="15pt" style:font-size-complex="15pt"/>
    </style:style>
    <style:style style:name="P261" style:parent-style-name="Standard" style:family="paragraph">
      <style:text-properties fo:font-size="15pt" style:font-size-asian="15pt" style:font-size-complex="15pt"/>
    </style:style>
    <style:style style:name="P262" style:parent-style-name="Standard" style:family="paragraph">
      <style:text-properties fo:font-size="15pt" style:font-size-asian="15pt" style:font-size-complex="15pt"/>
    </style:style>
    <style:style style:name="P263" style:parent-style-name="Standard" style:family="paragraph">
      <style:text-properties fo:font-size="15pt" style:font-size-asian="15pt" style:font-size-complex="15pt"/>
    </style:style>
    <style:style style:name="P264" style:parent-style-name="Standard" style:family="paragraph">
      <style:text-properties fo:font-size="15pt" style:font-size-asian="15pt" style:font-size-complex="15pt"/>
    </style:style>
    <style:style style:name="P265" style:parent-style-name="Standard" style:family="paragraph">
      <style:text-properties fo:font-size="15pt" style:font-size-asian="15pt" style:font-size-complex="15pt"/>
    </style:style>
    <style:style style:name="P266" style:parent-style-name="Standard" style:family="paragraph">
      <style:text-properties fo:font-size="15pt" style:font-size-asian="15pt" style:font-size-complex="15pt"/>
    </style:style>
    <style:style style:name="P267" style:parent-style-name="Standard" style:family="paragraph">
      <style:text-properties fo:font-size="15pt" style:font-size-asian="15pt" style:font-size-complex="15pt"/>
    </style:style>
    <style:style style:name="P268" style:parent-style-name="Standard" style:family="paragraph">
      <style:text-properties fo:font-size="15pt" style:font-size-asian="15pt" style:font-size-complex="15pt"/>
    </style:style>
    <style:style style:name="P269" style:parent-style-name="Standard" style:family="paragraph">
      <style:text-properties fo:font-size="15pt" style:font-size-asian="15pt" style:font-size-complex="15pt"/>
    </style:style>
    <style:style style:name="P270" style:parent-style-name="Standard" style:family="paragraph">
      <style:text-properties fo:font-size="15pt" style:font-size-asian="15pt" style:font-size-complex="15pt"/>
    </style:style>
    <style:style style:name="P271" style:parent-style-name="Standard" style:family="paragraph">
      <style:text-properties fo:font-size="15pt" style:font-size-asian="15pt" style:font-size-complex="15pt"/>
    </style:style>
    <style:style style:name="P272" style:parent-style-name="Standard" style:family="paragraph">
      <style:text-properties fo:font-size="15pt" style:font-size-asian="15pt" style:font-size-complex="15pt"/>
    </style:style>
    <style:style style:name="P273" style:parent-style-name="Standard" style:family="paragraph">
      <style:text-properties fo:font-size="15pt" style:font-size-asian="15pt" style:font-size-complex="15pt"/>
    </style:style>
    <style:style style:name="P274" style:parent-style-name="Standard" style:family="paragraph">
      <style:text-properties fo:font-size="15pt" style:font-size-asian="15pt" style:font-size-complex="15pt"/>
    </style:style>
    <style:style style:name="P275" style:parent-style-name="Standard" style:family="paragraph">
      <style:text-properties fo:font-size="15pt" style:font-size-asian="15pt" style:font-size-complex="15pt"/>
    </style:style>
    <style:style style:name="P276" style:parent-style-name="Standard" style:family="paragraph">
      <style:text-properties fo:font-size="15pt" style:font-size-asian="15pt" style:font-size-complex="15pt"/>
    </style:style>
    <style:style style:name="P277" style:parent-style-name="Standard" style:family="paragraph">
      <style:text-properties fo:font-size="15pt" style:font-size-asian="15pt" style:font-size-complex="15pt"/>
    </style:style>
    <style:style style:name="P278" style:parent-style-name="Standard" style:family="paragraph">
      <style:text-properties fo:font-size="15pt" style:font-size-asian="15pt" style:font-size-complex="15pt"/>
    </style:style>
    <style:style style:name="P279" style:parent-style-name="Standard" style:family="paragraph">
      <style:text-properties fo:font-size="15pt" style:font-size-asian="15pt" style:font-size-complex="15pt"/>
    </style:style>
    <style:style style:name="P280" style:parent-style-name="Standard" style:family="paragraph">
      <style:text-properties fo:font-size="15pt" style:font-size-asian="15pt" style:font-size-complex="15pt"/>
    </style:style>
    <style:style style:name="P281" style:parent-style-name="Standard" style:family="paragraph">
      <style:text-properties fo:font-size="15pt" style:font-size-asian="15pt" style:font-size-complex="15pt"/>
    </style:style>
    <style:style style:name="P282" style:parent-style-name="Standard" style:family="paragraph">
      <style:text-properties fo:font-size="15pt" style:font-size-asian="15pt" style:font-size-complex="15pt"/>
    </style:style>
    <style:style style:name="P283" style:parent-style-name="Standard" style:family="paragraph">
      <style:text-properties fo:font-size="15pt" style:font-size-asian="15pt" style:font-size-complex="15pt"/>
    </style:style>
    <style:style style:name="P284" style:parent-style-name="Standard" style:family="paragraph">
      <style:text-properties fo:font-size="15pt" style:font-size-asian="15pt" style:font-size-complex="15pt"/>
    </style:style>
    <style:style style:name="P285" style:parent-style-name="Standard" style:family="paragraph">
      <style:text-properties fo:font-size="15pt" style:font-size-asian="15pt" style:font-size-complex="15pt"/>
    </style:style>
    <style:style style:name="P286" style:parent-style-name="Standard" style:family="paragraph">
      <style:text-properties fo:font-size="15pt" style:font-size-asian="15pt" style:font-size-complex="15pt"/>
    </style:style>
    <style:style style:name="P287" style:parent-style-name="Standard" style:family="paragraph">
      <style:text-properties fo:font-size="15pt" style:font-size-asian="15pt" style:font-size-complex="15pt"/>
    </style:style>
    <style:style style:name="P288" style:parent-style-name="Standard" style:family="paragraph">
      <style:text-properties fo:font-size="15pt" style:font-size-asian="15pt" style:font-size-complex="15pt"/>
    </style:style>
    <style:style style:name="P289" style:parent-style-name="Standard" style:family="paragraph">
      <style:text-properties fo:font-size="15pt" style:font-size-asian="15pt" style:font-size-complex="15pt"/>
    </style:style>
    <style:style style:name="P290" style:parent-style-name="Standard" style:family="paragraph">
      <style:text-properties fo:font-size="15pt" style:font-size-asian="15pt" style:font-size-complex="15pt"/>
    </style:style>
    <style:style style:name="P291" style:parent-style-name="Standard" style:family="paragraph">
      <style:text-properties fo:font-size="15pt" style:font-size-asian="15pt" style:font-size-complex="15pt"/>
    </style:style>
    <style:style style:name="P292" style:parent-style-name="Standard" style:family="paragraph">
      <style:text-properties fo:font-size="15pt" style:font-size-asian="15pt" style:font-size-complex="15pt"/>
    </style:style>
    <style:style style:name="P293" style:parent-style-name="Standard" style:family="paragraph">
      <style:text-properties fo:font-size="15pt" style:font-size-asian="15pt" style:font-size-complex="15pt"/>
    </style:style>
    <style:style style:name="P294" style:parent-style-name="Standard" style:family="paragraph">
      <style:text-properties fo:font-size="15pt" style:font-size-asian="15pt" style:font-size-complex="15pt"/>
    </style:style>
    <style:style style:name="P295" style:parent-style-name="Standard" style:family="paragraph">
      <style:text-properties fo:font-size="15pt" style:font-size-asian="15pt" style:font-size-complex="15pt"/>
    </style:style>
    <style:style style:name="P296" style:parent-style-name="Standard" style:family="paragraph">
      <style:text-properties fo:font-size="15pt" style:font-size-asian="15pt" style:font-size-complex="15pt"/>
    </style:style>
    <style:style style:name="P297" style:parent-style-name="Standard" style:family="paragraph">
      <style:text-properties fo:font-size="15pt" style:font-size-asian="15pt" style:font-size-complex="15pt"/>
    </style:style>
    <style:style style:name="P298" style:parent-style-name="Standard" style:family="paragraph">
      <style:text-properties fo:font-size="15pt" style:font-size-asian="15pt" style:font-size-complex="15pt"/>
    </style:style>
    <style:style style:name="P299" style:parent-style-name="Standard" style:family="paragraph">
      <style:text-properties fo:font-size="15pt" style:font-size-asian="15pt" style:font-size-complex="15pt"/>
    </style:style>
    <style:style style:name="P300" style:parent-style-name="Standard" style:family="paragraph">
      <style:text-properties fo:font-size="15pt" style:font-size-asian="15pt" style:font-size-complex="15pt"/>
    </style:style>
    <style:style style:name="P301" style:parent-style-name="Standard" style:family="paragraph">
      <style:text-properties fo:font-size="15pt" style:font-size-asian="15pt" style:font-size-complex="15pt"/>
    </style:style>
    <style:style style:name="P302" style:parent-style-name="Standard" style:family="paragraph">
      <style:text-properties fo:font-size="15pt" style:font-size-asian="15pt" style:font-size-complex="15pt"/>
    </style:style>
    <style:style style:name="P303" style:parent-style-name="Standard" style:family="paragraph">
      <style:text-properties fo:font-size="15pt" style:font-size-asian="15pt" style:font-size-complex="15pt"/>
    </style:style>
    <style:style style:name="P304" style:parent-style-name="Standard" style:family="paragraph">
      <style:text-properties fo:font-size="15pt" style:font-size-asian="15pt" style:font-size-complex="15pt"/>
    </style:style>
    <style:style style:name="P305" style:parent-style-name="Standard" style:family="paragraph">
      <style:text-properties fo:font-size="15pt" style:font-size-asian="15pt" style:font-size-complex="15pt"/>
    </style:style>
    <style:style style:name="P306" style:parent-style-name="Standard" style:family="paragraph">
      <style:text-properties fo:font-size="15pt" style:font-size-asian="15pt" style:font-size-complex="15pt"/>
    </style:style>
    <style:style style:name="P307" style:parent-style-name="Standard" style:family="paragraph">
      <style:text-properties fo:font-size="15pt" style:font-size-asian="15pt" style:font-size-complex="15pt"/>
    </style:style>
    <style:style style:name="P308" style:parent-style-name="Standard" style:family="paragraph">
      <style:text-properties fo:font-size="15pt" style:font-size-asian="15pt" style:font-size-complex="15pt"/>
    </style:style>
    <style:style style:name="P309" style:parent-style-name="Standard" style:family="paragraph">
      <style:text-properties fo:font-size="15pt" style:font-size-asian="15pt" style:font-size-complex="15pt"/>
    </style:style>
    <style:style style:name="P310" style:parent-style-name="Standard" style:family="paragraph">
      <style:text-properties fo:font-size="15pt" style:font-size-asian="15pt" style:font-size-complex="15pt"/>
    </style:style>
    <style:style style:name="P311" style:parent-style-name="Standard" style:family="paragraph">
      <style:text-properties fo:font-size="15pt" style:font-size-asian="15pt" style:font-size-complex="15pt"/>
    </style:style>
    <style:style style:name="P312" style:parent-style-name="Standard" style:family="paragraph">
      <style:text-properties fo:font-size="15pt" style:font-size-asian="15pt" style:font-size-complex="15pt"/>
    </style:style>
    <style:style style:name="P313" style:parent-style-name="Standard" style:family="paragraph">
      <style:text-properties fo:font-size="15pt" style:font-size-asian="15pt" style:font-size-complex="15pt"/>
    </style:style>
    <style:style style:name="P314" style:parent-style-name="Standard" style:family="paragraph">
      <style:text-properties fo:font-size="15pt" style:font-size-asian="15pt" style:font-size-complex="15pt"/>
    </style:style>
    <style:style style:name="P315" style:parent-style-name="Standard" style:family="paragraph">
      <style:text-properties fo:font-size="15pt" style:font-size-asian="15pt" style:font-size-complex="15pt"/>
    </style:style>
    <style:style style:name="P316" style:parent-style-name="Standard" style:family="paragraph">
      <style:text-properties fo:font-size="15pt" style:font-size-asian="15pt" style:font-size-complex="15pt"/>
    </style:style>
    <style:style style:name="P317" style:parent-style-name="Standard" style:family="paragraph">
      <style:text-properties fo:font-size="15pt" style:font-size-asian="15pt" style:font-size-complex="15pt"/>
    </style:style>
    <style:style style:name="P318" style:parent-style-name="Standard" style:family="paragraph">
      <style:text-properties fo:font-size="15pt" style:font-size-asian="15pt" style:font-size-complex="15pt"/>
    </style:style>
    <style:style style:name="P319" style:parent-style-name="Standard" style:family="paragraph">
      <style:text-properties fo:font-size="15pt" style:font-size-asian="15pt" style:font-size-complex="15pt"/>
    </style:style>
    <style:style style:name="P320" style:parent-style-name="Standard" style:family="paragraph">
      <style:text-properties fo:font-size="15pt" style:font-size-asian="15pt" style:font-size-complex="15pt"/>
    </style:style>
    <style:style style:name="P321" style:parent-style-name="Standard" style:family="paragraph">
      <style:text-properties fo:font-size="15pt" style:font-size-asian="15pt" style:font-size-complex="15pt"/>
    </style:style>
    <style:style style:name="P322" style:parent-style-name="Standard" style:family="paragraph">
      <style:text-properties fo:font-size="15pt" style:font-size-asian="15pt" style:font-size-complex="15pt"/>
    </style:style>
    <style:style style:name="P323" style:parent-style-name="Standard" style:family="paragraph">
      <style:text-properties fo:font-size="15pt" style:font-size-asian="15pt" style:font-size-complex="15pt"/>
    </style:style>
    <style:style style:name="P324" style:parent-style-name="Standard" style:family="paragraph">
      <style:text-properties fo:font-size="15pt" style:font-size-asian="15pt" style:font-size-complex="15pt"/>
    </style:style>
    <style:style style:name="P325" style:parent-style-name="Standard" style:family="paragraph">
      <style:text-properties fo:font-size="15pt" style:font-size-asian="15pt" style:font-size-complex="15pt"/>
    </style:style>
    <style:style style:name="P326" style:parent-style-name="Standard" style:family="paragraph">
      <style:text-properties fo:font-size="15pt" style:font-size-asian="15pt" style:font-size-complex="15pt"/>
    </style:style>
    <style:style style:name="P327" style:parent-style-name="Standard" style:family="paragraph">
      <style:text-properties fo:font-size="15pt" style:font-size-asian="15pt" style:font-size-complex="15pt"/>
    </style:style>
    <style:style style:name="P328" style:parent-style-name="Standard" style:family="paragraph">
      <style:text-properties fo:font-size="15pt" style:font-size-asian="15pt" style:font-size-complex="15pt"/>
    </style:style>
    <style:style style:name="P329" style:parent-style-name="Standard" style:family="paragraph">
      <style:text-properties fo:font-size="15pt" style:font-size-asian="15pt" style:font-size-complex="15pt"/>
    </style:style>
    <style:style style:name="P330" style:parent-style-name="Standard" style:family="paragraph">
      <style:text-properties fo:font-size="15pt" style:font-size-asian="15pt" style:font-size-complex="15pt"/>
    </style:style>
    <style:style style:name="P331" style:parent-style-name="Standard" style:family="paragraph">
      <style:text-properties fo:font-size="15pt" style:font-size-asian="15pt" style:font-size-complex="15pt"/>
    </style:style>
    <style:style style:name="P332" style:parent-style-name="Standard" style:family="paragraph">
      <style:text-properties fo:font-size="15pt" style:font-size-asian="15pt" style:font-size-complex="15pt"/>
    </style:style>
    <style:style style:name="P333" style:parent-style-name="Standard" style:family="paragraph">
      <style:text-properties fo:font-size="15pt" style:font-size-asian="15pt" style:font-size-complex="15pt"/>
    </style:style>
    <style:style style:name="P334" style:parent-style-name="Standard" style:family="paragraph">
      <style:text-properties fo:font-size="15pt" style:font-size-asian="15pt" style:font-size-complex="15pt"/>
    </style:style>
    <style:style style:name="P335" style:parent-style-name="Standard" style:family="paragraph">
      <style:text-properties fo:font-size="15pt" style:font-size-asian="15pt" style:font-size-complex="15pt"/>
    </style:style>
    <style:style style:name="P336" style:parent-style-name="Standard" style:family="paragraph">
      <style:text-properties fo:font-size="15pt" style:font-size-asian="15pt" style:font-size-complex="15pt"/>
    </style:style>
    <style:style style:name="P337" style:parent-style-name="Standard" style:family="paragraph">
      <style:text-properties fo:font-size="15pt" style:font-size-asian="15pt" style:font-size-complex="15pt"/>
    </style:style>
    <style:style style:name="P338" style:parent-style-name="Standard" style:family="paragraph">
      <style:text-properties fo:font-size="15pt" style:font-size-asian="15pt" style:font-size-complex="15pt"/>
    </style:style>
    <style:style style:name="P339" style:parent-style-name="Standard" style:family="paragraph">
      <style:text-properties fo:font-size="15pt" style:font-size-asian="15pt" style:font-size-complex="15pt"/>
    </style:style>
    <style:style style:name="P340" style:parent-style-name="Standard" style:family="paragraph">
      <style:text-properties fo:font-size="15pt" style:font-size-asian="15pt" style:font-size-complex="15pt"/>
    </style:style>
    <style:style style:name="P341" style:parent-style-name="Standard" style:family="paragraph">
      <style:text-properties fo:font-size="15pt" style:font-size-asian="15pt" style:font-size-complex="15pt"/>
    </style:style>
    <style:style style:name="P342" style:parent-style-name="Standard" style:family="paragraph">
      <style:text-properties fo:font-size="15pt" style:font-size-asian="15pt" style:font-size-complex="15pt"/>
    </style:style>
    <style:style style:name="P343" style:parent-style-name="Standard" style:family="paragraph">
      <style:text-properties fo:font-size="15pt" style:font-size-asian="15pt" style:font-size-complex="15pt"/>
    </style:style>
    <style:style style:name="P344" style:parent-style-name="Standard" style:family="paragraph">
      <style:text-properties fo:font-size="15pt" style:font-size-asian="15pt" style:font-size-complex="15pt"/>
    </style:style>
    <style:style style:name="P345" style:parent-style-name="Standard" style:family="paragraph">
      <style:text-properties fo:font-size="15pt" style:font-size-asian="15pt" style:font-size-complex="15pt"/>
    </style:style>
    <style:style style:name="P346" style:parent-style-name="Standard" style:family="paragraph">
      <style:text-properties fo:font-size="15pt" style:font-size-asian="15pt" style:font-size-complex="15pt"/>
    </style:style>
    <style:style style:name="P347" style:parent-style-name="Standard" style:family="paragraph">
      <style:text-properties fo:font-size="15pt" style:font-size-asian="15pt" style:font-size-complex="15pt"/>
    </style:style>
    <style:style style:name="P348" style:parent-style-name="Standard" style:family="paragraph">
      <style:text-properties fo:font-size="15pt" style:font-size-asian="15pt" style:font-size-complex="15pt"/>
    </style:style>
    <style:style style:name="P349" style:parent-style-name="Standard" style:family="paragraph">
      <style:text-properties fo:font-size="15pt" style:font-size-asian="15pt" style:font-size-complex="15pt"/>
    </style:style>
    <style:style style:name="P350" style:parent-style-name="Standard" style:family="paragraph">
      <style:text-properties fo:font-size="15pt" style:font-size-asian="15pt" style:font-size-complex="15pt"/>
    </style:style>
    <style:style style:name="P351" style:parent-style-name="Standard" style:family="paragraph">
      <style:text-properties fo:font-size="15pt" style:font-size-asian="15pt" style:font-size-complex="15pt"/>
    </style:style>
    <style:style style:name="P352" style:parent-style-name="Standard" style:family="paragraph">
      <style:text-properties fo:font-size="15pt" style:font-size-asian="15pt" style:font-size-complex="15pt"/>
    </style:style>
    <style:style style:name="P353" style:parent-style-name="Standard" style:family="paragraph">
      <style:text-properties fo:font-size="15pt" style:font-size-asian="15pt" style:font-size-complex="15pt"/>
    </style:style>
    <style:style style:name="P354" style:parent-style-name="Standard" style:family="paragraph">
      <style:text-properties fo:font-size="15pt" style:font-size-asian="15pt" style:font-size-complex="15pt"/>
    </style:style>
    <style:style style:name="P355" style:parent-style-name="Standard" style:family="paragraph">
      <style:text-properties fo:font-size="15pt" style:font-size-asian="15pt" style:font-size-complex="15pt"/>
    </style:style>
    <style:style style:name="P356" style:parent-style-name="Standard" style:family="paragraph">
      <style:text-properties fo:font-size="15pt" style:font-size-asian="15pt" style:font-size-complex="15pt"/>
    </style:style>
    <style:style style:name="P357" style:parent-style-name="Standard" style:family="paragraph">
      <style:text-properties fo:font-size="15pt" style:font-size-asian="15pt" style:font-size-complex="15pt"/>
    </style:style>
    <style:style style:name="P358" style:parent-style-name="Standard" style:family="paragraph">
      <style:text-properties fo:font-size="15pt" style:font-size-asian="15pt" style:font-size-complex="15pt"/>
    </style:style>
    <style:style style:name="P359" style:parent-style-name="Standard" style:family="paragraph">
      <style:text-properties fo:font-size="15pt" style:font-size-asian="15pt" style:font-size-complex="15pt"/>
    </style:style>
    <style:style style:name="P360" style:parent-style-name="Standard" style:family="paragraph">
      <style:text-properties fo:font-size="15pt" style:font-size-asian="15pt" style:font-size-complex="15pt"/>
    </style:style>
    <style:style style:name="P361" style:parent-style-name="Standard" style:family="paragraph">
      <style:text-properties fo:font-size="15pt" style:font-size-asian="15pt" style:font-size-complex="15pt"/>
    </style:style>
    <style:style style:name="P362" style:parent-style-name="Standard" style:family="paragraph">
      <style:text-properties fo:font-size="15pt" style:font-size-asian="15pt" style:font-size-complex="15pt"/>
    </style:style>
    <style:style style:name="P363" style:parent-style-name="Standard" style:family="paragraph">
      <style:text-properties fo:font-size="15pt" style:font-size-asian="15pt" style:font-size-complex="15pt"/>
    </style:style>
    <style:style style:name="P364" style:parent-style-name="Standard" style:family="paragraph">
      <style:text-properties fo:font-size="15pt" style:font-size-asian="15pt" style:font-size-complex="15pt"/>
    </style:style>
    <style:style style:name="P365" style:parent-style-name="Standard" style:family="paragraph">
      <style:text-properties fo:font-size="15pt" style:font-size-asian="15pt" style:font-size-complex="15pt"/>
    </style:style>
    <style:style style:name="P366" style:parent-style-name="Standard" style:family="paragraph">
      <style:text-properties fo:font-size="15pt" style:font-size-asian="15pt" style:font-size-complex="15pt"/>
    </style:style>
    <style:style style:name="P367" style:parent-style-name="Standard" style:family="paragraph">
      <style:text-properties fo:font-size="15pt" style:font-size-asian="15pt" style:font-size-complex="15pt"/>
    </style:style>
    <style:style style:name="P368" style:parent-style-name="Standard" style:family="paragraph">
      <style:text-properties fo:font-size="15pt" style:font-size-asian="15pt" style:font-size-complex="15pt"/>
    </style:style>
    <style:style style:name="P369" style:parent-style-name="Standard" style:family="paragraph">
      <style:text-properties fo:font-size="15pt" style:font-size-asian="15pt" style:font-size-complex="15pt"/>
    </style:style>
    <style:style style:name="P370" style:parent-style-name="Standard" style:family="paragraph">
      <style:text-properties fo:font-size="15pt" style:font-size-asian="15pt" style:font-size-complex="15pt"/>
    </style:style>
    <style:style style:name="P371" style:parent-style-name="Standard" style:family="paragraph">
      <style:text-properties fo:font-size="15pt" style:font-size-asian="15pt" style:font-size-complex="15pt"/>
    </style:style>
    <style:style style:name="P372" style:parent-style-name="Standard" style:family="paragraph">
      <style:text-properties fo:font-size="15pt" style:font-size-asian="15pt" style:font-size-complex="15pt"/>
    </style:style>
    <style:style style:name="P37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7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75" style:parent-style-name="Standard" style:family="paragraph">
      <style:text-properties fo:font-size="15pt" style:font-size-asian="15pt" style:font-size-complex="15pt"/>
    </style:style>
    <style:style style:name="P376" style:parent-style-name="Standard" style:family="paragraph">
      <style:text-properties fo:font-size="15pt" style:font-size-asian="15pt" style:font-size-complex="15pt"/>
    </style:style>
    <style:style style:name="P377" style:parent-style-name="Standard" style:family="paragraph">
      <style:text-properties fo:font-size="15pt" style:font-size-asian="15pt" style:font-size-complex="15pt"/>
    </style:style>
    <style:style style:name="P378" style:parent-style-name="Standard" style:family="paragraph">
      <style:text-properties fo:font-size="15pt" style:font-size-asian="15pt" style:font-size-complex="15pt"/>
    </style:style>
    <style:style style:name="P379" style:parent-style-name="Standard" style:family="paragraph">
      <style:text-properties fo:font-size="15pt" style:font-size-asian="15pt" style:font-size-complex="15pt"/>
    </style:style>
    <style:style style:name="P380" style:parent-style-name="Standard" style:family="paragraph">
      <style:text-properties fo:font-size="15pt" style:font-size-asian="15pt" style:font-size-complex="15pt"/>
    </style:style>
    <style:style style:name="P381" style:parent-style-name="Standard" style:family="paragraph">
      <style:text-properties fo:font-size="15pt" style:font-size-asian="15pt" style:font-size-complex="15pt"/>
    </style:style>
    <style:style style:name="P382" style:parent-style-name="Standard" style:family="paragraph">
      <style:text-properties fo:font-size="15pt" style:font-size-asian="15pt" style:font-size-complex="15pt"/>
    </style:style>
    <style:style style:name="P383" style:parent-style-name="Standard" style:family="paragraph">
      <style:text-properties fo:font-size="15pt" style:font-size-asian="15pt" style:font-size-complex="15pt"/>
    </style:style>
    <style:style style:name="P384" style:parent-style-name="Standard" style:family="paragraph">
      <style:text-properties fo:font-size="15pt" style:font-size-asian="15pt" style:font-size-complex="15pt"/>
    </style:style>
    <style:style style:name="P385" style:parent-style-name="Standard" style:family="paragraph">
      <style:text-properties fo:font-size="15pt" style:font-size-asian="15pt" style:font-size-complex="15pt"/>
    </style:style>
    <style:style style:name="P386" style:parent-style-name="Standard" style:family="paragraph">
      <style:text-properties fo:font-size="15pt" style:font-size-asian="15pt" style:font-size-complex="15pt"/>
    </style:style>
    <style:style style:name="P387" style:parent-style-name="Standard" style:family="paragraph">
      <style:text-properties fo:font-size="15pt" style:font-size-asian="15pt" style:font-size-complex="15pt"/>
    </style:style>
    <style:style style:name="P388" style:parent-style-name="Standard" style:family="paragraph">
      <style:text-properties fo:font-size="15pt" style:font-size-asian="15pt" style:font-size-complex="15pt"/>
    </style:style>
    <style:style style:name="P389" style:parent-style-name="Standard" style:family="paragraph">
      <style:text-properties fo:font-size="15pt" style:font-size-asian="15pt" style:font-size-complex="15pt"/>
    </style:style>
    <style:style style:name="P390" style:parent-style-name="Standard" style:family="paragraph">
      <style:text-properties fo:font-size="15pt" style:font-size-asian="15pt" style:font-size-complex="15pt"/>
    </style:style>
    <style:style style:name="P391" style:parent-style-name="Standard" style:family="paragraph">
      <style:text-properties fo:font-size="15pt" style:font-size-asian="15pt" style:font-size-complex="15pt"/>
    </style:style>
    <style:style style:name="P392" style:parent-style-name="Standard" style:family="paragraph">
      <style:text-properties fo:font-size="15pt" style:font-size-asian="15pt" style:font-size-complex="15pt"/>
    </style:style>
    <style:style style:name="P393" style:parent-style-name="Standard" style:family="paragraph">
      <style:text-properties fo:font-size="15pt" style:font-size-asian="15pt" style:font-size-complex="15pt"/>
    </style:style>
    <style:style style:name="P394" style:parent-style-name="Standard" style:family="paragraph">
      <style:text-properties fo:font-size="15pt" style:font-size-asian="15pt" style:font-size-complex="15pt"/>
    </style:style>
    <style:style style:name="P395" style:parent-style-name="Standard" style:family="paragraph">
      <style:text-properties fo:font-size="15pt" style:font-size-asian="15pt" style:font-size-complex="15pt"/>
    </style:style>
    <style:style style:name="P396" style:parent-style-name="Standard" style:family="paragraph">
      <style:text-properties fo:font-size="15pt" style:font-size-asian="15pt" style:font-size-complex="15pt"/>
    </style:style>
    <style:style style:name="P397" style:parent-style-name="Standard" style:family="paragraph">
      <style:text-properties fo:font-size="15pt" style:font-size-asian="15pt" style:font-size-complex="15pt"/>
    </style:style>
    <style:style style:name="P398" style:parent-style-name="Standard" style:family="paragraph">
      <style:text-properties fo:font-size="15pt" style:font-size-asian="15pt" style:font-size-complex="15pt"/>
    </style:style>
    <style:style style:name="P399" style:parent-style-name="Standard" style:family="paragraph">
      <style:text-properties fo:font-size="15pt" style:font-size-asian="15pt" style:font-size-complex="15pt"/>
    </style:style>
    <style:style style:name="P400" style:parent-style-name="Standard" style:family="paragraph">
      <style:text-properties fo:font-size="15pt" style:font-size-asian="15pt" style:font-size-complex="15pt"/>
    </style:style>
    <style:style style:name="P401" style:parent-style-name="Standard" style:family="paragraph">
      <style:text-properties fo:font-size="15pt" style:font-size-asian="15pt" style:font-size-complex="15pt"/>
    </style:style>
    <style:style style:name="P402" style:parent-style-name="Standard" style:family="paragraph">
      <style:text-properties fo:font-size="15pt" style:font-size-asian="15pt" style:font-size-complex="15pt"/>
    </style:style>
    <style:style style:name="P403" style:parent-style-name="Standard" style:family="paragraph">
      <style:text-properties fo:font-size="15pt" style:font-size-asian="15pt" style:font-size-complex="15pt"/>
    </style:style>
    <style:style style:name="P404" style:parent-style-name="Standard" style:family="paragraph">
      <style:text-properties fo:font-size="15pt" style:font-size-asian="15pt" style:font-size-complex="15pt"/>
    </style:style>
    <style:style style:name="P405" style:parent-style-name="Standard" style:family="paragraph">
      <style:text-properties fo:font-size="15pt" style:font-size-asian="15pt" style:font-size-complex="15pt"/>
    </style:style>
    <style:style style:name="P406" style:parent-style-name="Standard" style:family="paragraph">
      <style:text-properties fo:font-size="15pt" style:font-size-asian="15pt" style:font-size-complex="15pt"/>
    </style:style>
    <style:style style:name="P407" style:parent-style-name="Standard" style:family="paragraph">
      <style:text-properties fo:font-size="15pt" style:font-size-asian="15pt" style:font-size-complex="15pt"/>
    </style:style>
    <style:style style:name="P408" style:parent-style-name="Standard" style:family="paragraph">
      <style:text-properties fo:font-size="15pt" style:font-size-asian="15pt" style:font-size-complex="15pt"/>
    </style:style>
    <style:style style:name="P409" style:parent-style-name="Standard" style:family="paragraph">
      <style:text-properties fo:font-size="15pt" style:font-size-asian="15pt" style:font-size-complex="15pt"/>
    </style:style>
    <style:style style:name="P410" style:parent-style-name="Standard" style:family="paragraph">
      <style:text-properties fo:font-size="15pt" style:font-size-asian="15pt" style:font-size-complex="15pt"/>
    </style:style>
    <style:style style:name="P411" style:parent-style-name="Standard" style:family="paragraph">
      <style:text-properties fo:font-size="15pt" style:font-size-asian="15pt" style:font-size-complex="15pt"/>
    </style:style>
    <style:style style:name="P412" style:parent-style-name="Standard" style:family="paragraph">
      <style:text-properties fo:font-size="15pt" style:font-size-asian="15pt" style:font-size-complex="15pt"/>
    </style:style>
    <style:style style:name="P413" style:parent-style-name="Standard" style:family="paragraph">
      <style:text-properties fo:font-size="15pt" style:font-size-asian="15pt" style:font-size-complex="15pt"/>
    </style:style>
    <style:style style:name="P414" style:parent-style-name="Standard" style:family="paragraph">
      <style:text-properties fo:font-size="15pt" style:font-size-asian="15pt" style:font-size-complex="15pt"/>
    </style:style>
    <style:style style:name="P415" style:parent-style-name="Standard" style:family="paragraph">
      <style:text-properties fo:font-size="15pt" style:font-size-asian="15pt" style:font-size-complex="15pt"/>
    </style:style>
    <style:style style:name="P416" style:parent-style-name="Standard" style:family="paragraph">
      <style:text-properties fo:font-size="15pt" style:font-size-asian="15pt" style:font-size-complex="15pt"/>
    </style:style>
    <style:style style:name="P417" style:parent-style-name="Standard" style:family="paragraph">
      <style:text-properties fo:font-size="15pt" style:font-size-asian="15pt" style:font-size-complex="15pt"/>
    </style:style>
    <style:style style:name="P418" style:parent-style-name="Standard" style:family="paragraph">
      <style:text-properties fo:font-size="15pt" style:font-size-asian="15pt" style:font-size-complex="15pt"/>
    </style:style>
    <style:style style:name="P419" style:parent-style-name="Standard" style:family="paragraph">
      <style:text-properties fo:font-size="15pt" style:font-size-asian="15pt" style:font-size-complex="15pt"/>
    </style:style>
    <style:style style:name="P420" style:parent-style-name="Standard" style:family="paragraph">
      <style:text-properties fo:font-size="15pt" style:font-size-asian="15pt" style:font-size-complex="15pt"/>
    </style:style>
    <style:style style:name="P421" style:parent-style-name="Standard" style:family="paragraph">
      <style:text-properties fo:font-size="15pt" style:font-size-asian="15pt" style:font-size-complex="15pt"/>
    </style:style>
    <style:style style:name="P422" style:parent-style-name="Standard" style:family="paragraph">
      <style:text-properties fo:font-size="15pt" style:font-size-asian="15pt" style:font-size-complex="15pt"/>
    </style:style>
    <style:style style:name="P423" style:parent-style-name="Standard" style:family="paragraph">
      <style:text-properties fo:font-size="15pt" style:font-size-asian="15pt" style:font-size-complex="15pt"/>
    </style:style>
    <style:style style:name="P424" style:parent-style-name="Standard" style:family="paragraph">
      <style:text-properties fo:font-size="15pt" style:font-size-asian="15pt" style:font-size-complex="15pt"/>
    </style:style>
    <style:style style:name="P425" style:parent-style-name="Standard" style:family="paragraph">
      <style:text-properties fo:font-size="15pt" style:font-size-asian="15pt" style:font-size-complex="15pt"/>
    </style:style>
    <style:style style:name="P426" style:parent-style-name="Standard" style:family="paragraph">
      <style:text-properties fo:font-size="15pt" style:font-size-asian="15pt" style:font-size-complex="15pt"/>
    </style:style>
    <style:style style:name="P427" style:parent-style-name="Standard" style:family="paragraph">
      <style:text-properties fo:font-size="15pt" style:font-size-asian="15pt" style:font-size-complex="15pt"/>
    </style:style>
    <style:style style:name="P428" style:parent-style-name="Standard" style:family="paragraph">
      <style:text-properties fo:font-size="15pt" style:font-size-asian="15pt" style:font-size-complex="15pt"/>
    </style:style>
    <style:style style:name="P429" style:parent-style-name="Standard" style:family="paragraph">
      <style:text-properties fo:font-size="15pt" style:font-size-asian="15pt" style:font-size-complex="15pt"/>
    </style:style>
    <style:style style:name="P430" style:parent-style-name="Standard" style:family="paragraph">
      <style:text-properties fo:font-size="15pt" style:font-size-asian="15pt" style:font-size-complex="15pt"/>
    </style:style>
    <style:style style:name="P431" style:parent-style-name="Standard" style:family="paragraph">
      <style:text-properties fo:font-size="15pt" style:font-size-asian="15pt" style:font-size-complex="15pt"/>
    </style:style>
    <style:style style:name="P432" style:parent-style-name="Standard" style:family="paragraph">
      <style:text-properties fo:font-size="15pt" style:font-size-asian="15pt" style:font-size-complex="15pt"/>
    </style:style>
    <style:style style:name="P433" style:parent-style-name="Standard" style:family="paragraph">
      <style:text-properties fo:font-size="15pt" style:font-size-asian="15pt" style:font-size-complex="15pt"/>
    </style:style>
    <style:style style:name="P434" style:parent-style-name="Standard" style:family="paragraph">
      <style:text-properties fo:font-size="15pt" style:font-size-asian="15pt" style:font-size-complex="15pt"/>
    </style:style>
    <style:style style:name="P435" style:parent-style-name="Standard" style:family="paragraph">
      <style:text-properties fo:font-size="15pt" style:font-size-asian="15pt" style:font-size-complex="15pt"/>
    </style:style>
    <style:style style:name="P436" style:parent-style-name="Standard" style:family="paragraph">
      <style:text-properties fo:font-size="15pt" style:font-size-asian="15pt" style:font-size-complex="15pt"/>
    </style:style>
    <style:style style:name="P437" style:parent-style-name="Standard" style:family="paragraph">
      <style:text-properties fo:font-size="15pt" style:font-size-asian="15pt" style:font-size-complex="15pt"/>
    </style:style>
    <style:style style:name="P438" style:parent-style-name="Standard" style:family="paragraph">
      <style:text-properties fo:font-size="15pt" style:font-size-asian="15pt" style:font-size-complex="15pt"/>
    </style:style>
    <style:style style:name="P439" style:parent-style-name="Standard" style:family="paragraph">
      <style:text-properties fo:font-size="15pt" style:font-size-asian="15pt" style:font-size-complex="15pt"/>
    </style:style>
    <style:style style:name="P440" style:parent-style-name="Standard" style:family="paragraph">
      <style:text-properties fo:font-size="15pt" style:font-size-asian="15pt" style:font-size-complex="15pt"/>
    </style:style>
    <style:style style:name="P441" style:parent-style-name="Standard" style:family="paragraph">
      <style:text-properties fo:font-size="15pt" style:font-size-asian="15pt" style:font-size-complex="15pt"/>
    </style:style>
    <style:style style:name="P442" style:parent-style-name="Standard" style:family="paragraph">
      <style:text-properties fo:font-size="15pt" style:font-size-asian="15pt" style:font-size-complex="15pt"/>
    </style:style>
    <style:style style:name="P443" style:parent-style-name="Standard" style:family="paragraph">
      <style:text-properties fo:font-size="15pt" style:font-size-asian="15pt" style:font-size-complex="15pt"/>
    </style:style>
    <style:style style:name="P444" style:parent-style-name="Standard" style:family="paragraph">
      <style:text-properties fo:font-size="15pt" style:font-size-asian="15pt" style:font-size-complex="15pt"/>
    </style:style>
    <style:style style:name="P445" style:parent-style-name="Standard" style:family="paragraph">
      <style:text-properties fo:font-size="15pt" style:font-size-asian="15pt" style:font-size-complex="15pt"/>
    </style:style>
    <style:style style:name="P446" style:parent-style-name="Standard" style:family="paragraph">
      <style:text-properties fo:font-size="15pt" style:font-size-asian="15pt" style:font-size-complex="15pt"/>
    </style:style>
    <style:style style:name="P447" style:parent-style-name="Standard" style:family="paragraph">
      <style:text-properties fo:font-size="15pt" style:font-size-asian="15pt" style:font-size-complex="15pt"/>
    </style:style>
    <style:style style:name="P448" style:parent-style-name="Standard" style:family="paragraph">
      <style:text-properties fo:font-size="15pt" style:font-size-asian="15pt" style:font-size-complex="15pt"/>
    </style:style>
    <style:style style:name="P449" style:parent-style-name="Standard" style:family="paragraph">
      <style:text-properties fo:font-size="15pt" style:font-size-asian="15pt" style:font-size-complex="15pt"/>
    </style:style>
    <style:style style:name="P450" style:parent-style-name="Standard" style:family="paragraph">
      <style:text-properties fo:font-size="15pt" style:font-size-asian="15pt" style:font-size-complex="15pt"/>
    </style:style>
    <style:style style:name="P451" style:parent-style-name="Standard" style:family="paragraph">
      <style:text-properties fo:font-size="15pt" style:font-size-asian="15pt" style:font-size-complex="15pt"/>
    </style:style>
    <style:style style:name="P452" style:parent-style-name="Standard" style:family="paragraph">
      <style:text-properties fo:font-size="15pt" style:font-size-asian="15pt" style:font-size-complex="15pt"/>
    </style:style>
    <style:style style:name="P453" style:parent-style-name="Standard" style:family="paragraph">
      <style:text-properties fo:font-size="15pt" style:font-size-asian="15pt" style:font-size-complex="15pt"/>
    </style:style>
    <style:style style:name="P454" style:parent-style-name="Standard" style:family="paragraph">
      <style:text-properties fo:font-size="15pt" style:font-size-asian="15pt" style:font-size-complex="15pt"/>
    </style:style>
    <style:style style:name="P455" style:parent-style-name="Standard" style:family="paragraph">
      <style:text-properties fo:font-size="15pt" style:font-size-asian="15pt" style:font-size-complex="15pt"/>
    </style:style>
    <style:style style:name="P456" style:parent-style-name="Standard" style:family="paragraph">
      <style:text-properties fo:font-size="15pt" style:font-size-asian="15pt" style:font-size-complex="15pt"/>
    </style:style>
    <style:style style:name="P457" style:parent-style-name="Standard" style:family="paragraph">
      <style:text-properties fo:font-size="15pt" style:font-size-asian="15pt" style:font-size-complex="15pt"/>
    </style:style>
    <style:style style:name="P458" style:parent-style-name="Standard" style:family="paragraph">
      <style:text-properties fo:font-size="15pt" style:font-size-asian="15pt" style:font-size-complex="15pt"/>
    </style:style>
    <style:style style:name="P459" style:parent-style-name="Standard" style:family="paragraph">
      <style:text-properties fo:font-size="15pt" style:font-size-asian="15pt" style:font-size-complex="15pt"/>
    </style:style>
    <style:style style:name="P460" style:parent-style-name="Standard" style:family="paragraph">
      <style:text-properties fo:font-size="15pt" style:font-size-asian="15pt" style:font-size-complex="15pt"/>
    </style:style>
    <style:style style:name="P461" style:parent-style-name="Standard" style:family="paragraph">
      <style:text-properties fo:font-size="15pt" style:font-size-asian="15pt" style:font-size-complex="15pt"/>
    </style:style>
    <style:style style:name="P462" style:parent-style-name="Standard" style:family="paragraph">
      <style:text-properties fo:font-size="15pt" style:font-size-asian="15pt" style:font-size-complex="15pt"/>
    </style:style>
    <style:style style:name="P463" style:parent-style-name="Standard" style:family="paragraph">
      <style:text-properties fo:font-size="15pt" style:font-size-asian="15pt" style:font-size-complex="15pt"/>
    </style:style>
    <style:style style:name="P464" style:parent-style-name="Standard" style:family="paragraph">
      <style:text-properties fo:font-size="15pt" style:font-size-asian="15pt" style:font-size-complex="15pt"/>
    </style:style>
    <style:style style:name="P465" style:parent-style-name="Standard" style:family="paragraph">
      <style:text-properties fo:font-size="15pt" style:font-size-asian="15pt" style:font-size-complex="15pt"/>
    </style:style>
    <style:style style:name="P466" style:parent-style-name="Standard" style:family="paragraph">
      <style:text-properties fo:font-size="15pt" style:font-size-asian="15pt" style:font-size-complex="15pt"/>
    </style:style>
    <style:style style:name="P467" style:parent-style-name="Standard" style:family="paragraph">
      <style:text-properties fo:font-size="15pt" style:font-size-asian="15pt" style:font-size-complex="15pt"/>
    </style:style>
    <style:style style:name="P468" style:parent-style-name="Standard" style:family="paragraph">
      <style:text-properties fo:font-size="15pt" style:font-size-asian="15pt" style:font-size-complex="15pt"/>
    </style:style>
    <style:style style:name="P469" style:parent-style-name="Standard" style:family="paragraph">
      <style:text-properties fo:font-size="15pt" style:font-size-asian="15pt" style:font-size-complex="15pt"/>
    </style:style>
    <style:style style:name="P470" style:parent-style-name="Standard" style:family="paragraph">
      <style:text-properties fo:font-size="15pt" style:font-size-asian="15pt" style:font-size-complex="15pt"/>
    </style:style>
    <style:style style:name="P471" style:parent-style-name="Standard" style:family="paragraph">
      <style:text-properties fo:font-size="15pt" style:font-size-asian="15pt" style:font-size-complex="15pt"/>
    </style:style>
    <style:style style:name="P472" style:parent-style-name="Standard" style:family="paragraph">
      <style:text-properties fo:font-size="15pt" style:font-size-asian="15pt" style:font-size-complex="15pt"/>
    </style:style>
    <style:style style:name="P473" style:parent-style-name="Standard" style:family="paragraph">
      <style:text-properties fo:font-size="15pt" style:font-size-asian="15pt" style:font-size-complex="15pt"/>
    </style:style>
    <style:style style:name="P474" style:parent-style-name="Standard" style:family="paragraph">
      <style:text-properties fo:font-size="15pt" style:font-size-asian="15pt" style:font-size-complex="15pt"/>
    </style:style>
    <style:style style:name="P475" style:parent-style-name="Standard" style:family="paragraph">
      <style:text-properties fo:font-size="15pt" style:font-size-asian="15pt" style:font-size-complex="15pt"/>
    </style:style>
    <style:style style:name="P476" style:parent-style-name="Standard" style:family="paragraph">
      <style:text-properties fo:font-size="15pt" style:font-size-asian="15pt" style:font-size-complex="15pt"/>
    </style:style>
    <style:style style:name="P477" style:parent-style-name="Standard" style:family="paragraph">
      <style:text-properties fo:font-size="15pt" style:font-size-asian="15pt" style:font-size-complex="15pt"/>
    </style:style>
    <style:style style:name="P478" style:parent-style-name="Standard" style:family="paragraph">
      <style:text-properties fo:font-size="15pt" style:font-size-asian="15pt" style:font-size-complex="15pt"/>
    </style:style>
    <style:style style:name="P479" style:parent-style-name="Standard" style:family="paragraph">
      <style:text-properties fo:font-size="15pt" style:font-size-asian="15pt" style:font-size-complex="15pt"/>
    </style:style>
    <style:style style:name="P480" style:parent-style-name="Standard" style:family="paragraph">
      <style:text-properties fo:font-size="15pt" style:font-size-asian="15pt" style:font-size-complex="15pt"/>
    </style:style>
    <style:style style:name="P481" style:parent-style-name="Standard" style:family="paragraph">
      <style:text-properties fo:font-size="15pt" style:font-size-asian="15pt" style:font-size-complex="15pt"/>
    </style:style>
    <style:style style:name="P482" style:parent-style-name="Standard" style:family="paragraph">
      <style:text-properties fo:font-size="15pt" style:font-size-asian="15pt" style:font-size-complex="15pt"/>
    </style:style>
    <style:style style:name="P483" style:parent-style-name="Standard" style:family="paragraph">
      <style:text-properties fo:font-size="15pt" style:font-size-asian="15pt" style:font-size-complex="15pt"/>
    </style:style>
    <style:style style:name="P484" style:parent-style-name="Standard" style:family="paragraph">
      <style:text-properties fo:font-size="15pt" style:font-size-asian="15pt" style:font-size-complex="15pt"/>
    </style:style>
    <style:style style:name="P485" style:parent-style-name="Standard" style:family="paragraph">
      <style:text-properties fo:font-size="15pt" style:font-size-asian="15pt" style:font-size-complex="15pt"/>
    </style:style>
    <style:style style:name="P486" style:parent-style-name="Standard" style:family="paragraph">
      <style:text-properties fo:font-size="15pt" style:font-size-asian="15pt" style:font-size-complex="15pt"/>
    </style:style>
    <style:style style:name="P487" style:parent-style-name="Standard" style:family="paragraph">
      <style:text-properties fo:font-size="15pt" style:font-size-asian="15pt" style:font-size-complex="15pt"/>
    </style:style>
    <style:style style:name="P488" style:parent-style-name="Standard" style:family="paragraph">
      <style:text-properties fo:font-size="15pt" style:font-size-asian="15pt" style:font-size-complex="15pt"/>
    </style:style>
    <style:style style:name="P489" style:parent-style-name="Standard" style:family="paragraph">
      <style:text-properties fo:font-size="15pt" style:font-size-asian="15pt" style:font-size-complex="15pt"/>
    </style:style>
    <style:style style:name="P490" style:parent-style-name="Standard" style:family="paragraph">
      <style:text-properties fo:font-size="15pt" style:font-size-asian="15pt" style:font-size-complex="15pt"/>
    </style:style>
    <style:style style:name="P491" style:parent-style-name="Standard" style:family="paragraph">
      <style:text-properties fo:font-size="15pt" style:font-size-asian="15pt" style:font-size-complex="15pt"/>
    </style:style>
    <style:style style:name="P492" style:parent-style-name="Standard" style:family="paragraph">
      <style:text-properties fo:font-size="15pt" style:font-size-asian="15pt" style:font-size-complex="15pt"/>
    </style:style>
    <style:style style:name="P493" style:parent-style-name="Standard" style:family="paragraph">
      <style:text-properties fo:font-size="15pt" style:font-size-asian="15pt" style:font-size-complex="15pt"/>
    </style:style>
    <style:style style:name="P494" style:parent-style-name="Standard" style:family="paragraph">
      <style:text-properties fo:font-size="15pt" style:font-size-asian="15pt" style:font-size-complex="15pt"/>
    </style:style>
    <style:style style:name="P495" style:parent-style-name="Standard" style:family="paragraph">
      <style:text-properties fo:font-size="15pt" style:font-size-asian="15pt" style:font-size-complex="15pt"/>
    </style:style>
    <style:style style:name="P496" style:parent-style-name="Standard" style:family="paragraph">
      <style:text-properties fo:font-size="15pt" style:font-size-asian="15pt" style:font-size-complex="15pt"/>
    </style:style>
    <style:style style:name="P497" style:parent-style-name="Standard" style:family="paragraph">
      <style:text-properties fo:font-size="15pt" style:font-size-asian="15pt" style:font-size-complex="15pt"/>
    </style:style>
    <style:style style:name="P498" style:parent-style-name="Standard" style:family="paragraph">
      <style:text-properties fo:font-size="15pt" style:font-size-asian="15pt" style:font-size-complex="15pt"/>
    </style:style>
    <style:style style:name="P499" style:parent-style-name="Standard" style:family="paragraph">
      <style:text-properties fo:font-size="15pt" style:font-size-asian="15pt" style:font-size-complex="15pt"/>
    </style:style>
    <style:style style:name="P500" style:parent-style-name="Standard" style:family="paragraph">
      <style:text-properties fo:font-size="15pt" style:font-size-asian="15pt" style:font-size-complex="15pt"/>
    </style:style>
    <style:style style:name="P501" style:parent-style-name="Standard" style:family="paragraph">
      <style:text-properties fo:font-size="15pt" style:font-size-asian="15pt" style:font-size-complex="15pt"/>
    </style:style>
    <style:style style:name="P502" style:parent-style-name="Standard" style:family="paragraph">
      <style:text-properties fo:font-size="15pt" style:font-size-asian="15pt" style:font-size-complex="15pt"/>
    </style:style>
    <style:style style:name="P503" style:parent-style-name="Standard" style:family="paragraph">
      <style:text-properties fo:font-size="15pt" style:font-size-asian="15pt" style:font-size-complex="15pt"/>
    </style:style>
    <style:style style:name="P504" style:parent-style-name="Standard" style:family="paragraph">
      <style:text-properties fo:font-size="15pt" style:font-size-asian="15pt" style:font-size-complex="15pt"/>
    </style:style>
    <style:style style:name="P505" style:parent-style-name="Standard" style:family="paragraph">
      <style:text-properties fo:font-size="15pt" style:font-size-asian="15pt" style:font-size-complex="15pt"/>
    </style:style>
    <style:style style:name="P506" style:parent-style-name="Standard" style:family="paragraph">
      <style:text-properties fo:font-size="15pt" style:font-size-asian="15pt" style:font-size-complex="15pt"/>
    </style:style>
    <style:style style:name="P507" style:parent-style-name="Standard" style:family="paragraph">
      <style:text-properties fo:font-size="15pt" style:font-size-asian="15pt" style:font-size-complex="15pt"/>
    </style:style>
    <style:style style:name="P508" style:parent-style-name="Standard" style:family="paragraph">
      <style:text-properties fo:font-size="15pt" style:font-size-asian="15pt" style:font-size-complex="15pt"/>
    </style:style>
    <style:style style:name="P509" style:parent-style-name="Standard" style:family="paragraph">
      <style:text-properties fo:font-size="15pt" style:font-size-asian="15pt" style:font-size-complex="15pt"/>
    </style:style>
    <style:style style:name="P510" style:parent-style-name="Standard" style:family="paragraph">
      <style:text-properties fo:font-size="15pt" style:font-size-asian="15pt" style:font-size-complex="15pt"/>
    </style:style>
    <style:style style:name="P511" style:parent-style-name="Standard" style:family="paragraph">
      <style:text-properties fo:font-size="15pt" style:font-size-asian="15pt" style:font-size-complex="15pt"/>
    </style:style>
    <style:style style:name="P512" style:parent-style-name="Standard" style:family="paragraph">
      <style:text-properties fo:font-size="15pt" style:font-size-asian="15pt" style:font-size-complex="15pt"/>
    </style:style>
    <style:style style:name="P513" style:parent-style-name="Standard" style:family="paragraph">
      <style:text-properties fo:font-size="15pt" style:font-size-asian="15pt" style:font-size-complex="15pt"/>
    </style:style>
    <style:style style:name="P514" style:parent-style-name="Standard" style:family="paragraph">
      <style:text-properties fo:font-size="15pt" style:font-size-asian="15pt" style:font-size-complex="15pt"/>
    </style:style>
    <style:style style:name="P515" style:parent-style-name="Standard" style:family="paragraph">
      <style:text-properties fo:font-size="15pt" style:font-size-asian="15pt" style:font-size-complex="15pt"/>
    </style:style>
    <style:style style:name="P516" style:parent-style-name="Standard" style:family="paragraph">
      <style:text-properties fo:font-size="15pt" style:font-size-asian="15pt" style:font-size-complex="15pt"/>
    </style:style>
    <style:style style:name="P517" style:parent-style-name="Standard" style:family="paragraph">
      <style:text-properties fo:font-size="15pt" style:font-size-asian="15pt" style:font-size-complex="15pt"/>
    </style:style>
    <style:style style:name="P518" style:parent-style-name="Standard" style:family="paragraph">
      <style:text-properties fo:font-size="15pt" style:font-size-asian="15pt" style:font-size-complex="15pt"/>
    </style:style>
    <style:style style:name="P519" style:parent-style-name="Standard" style:family="paragraph">
      <style:text-properties fo:font-size="15pt" style:font-size-asian="15pt" style:font-size-complex="15pt"/>
    </style:style>
    <style:style style:name="P520" style:parent-style-name="Standard" style:family="paragraph">
      <style:text-properties fo:font-size="15pt" style:font-size-asian="15pt" style:font-size-complex="15pt"/>
    </style:style>
    <style:style style:name="P521" style:parent-style-name="Standard" style:family="paragraph">
      <style:text-properties fo:font-size="15pt" style:font-size-asian="15pt" style:font-size-complex="15pt"/>
    </style:style>
    <style:style style:name="P522" style:parent-style-name="Standard" style:family="paragraph">
      <style:text-properties fo:font-size="15pt" style:font-size-asian="15pt" style:font-size-complex="15pt"/>
    </style:style>
    <style:style style:name="P523" style:parent-style-name="Standard" style:family="paragraph">
      <style:text-properties fo:font-size="15pt" style:font-size-asian="15pt" style:font-size-complex="15pt"/>
    </style:style>
    <style:style style:name="P524" style:parent-style-name="Standard" style:family="paragraph">
      <style:text-properties fo:font-size="15pt" style:font-size-asian="15pt" style:font-size-complex="15pt"/>
    </style:style>
    <style:style style:name="P525" style:parent-style-name="Standard" style:family="paragraph">
      <style:text-properties fo:font-size="15pt" style:font-size-asian="15pt" style:font-size-complex="15pt"/>
    </style:style>
    <style:style style:name="P526" style:parent-style-name="Standard" style:family="paragraph">
      <style:text-properties fo:font-size="15pt" style:font-size-asian="15pt" style:font-size-complex="15pt"/>
    </style:style>
    <style:style style:name="P527" style:parent-style-name="Standard" style:family="paragraph">
      <style:text-properties fo:font-size="15pt" style:font-size-asian="15pt" style:font-size-complex="15pt"/>
    </style:style>
    <style:style style:name="P528" style:parent-style-name="Standard" style:family="paragraph">
      <style:text-properties fo:font-size="15pt" style:font-size-asian="15pt" style:font-size-complex="15pt"/>
    </style:style>
    <style:style style:name="P529" style:parent-style-name="Standard" style:family="paragraph">
      <style:text-properties fo:font-size="15pt" style:font-size-asian="15pt" style:font-size-complex="15pt"/>
    </style:style>
    <style:style style:name="P530" style:parent-style-name="Standard" style:family="paragraph">
      <style:text-properties fo:font-size="15pt" style:font-size-asian="15pt" style:font-size-complex="15pt"/>
    </style:style>
    <style:style style:name="P531" style:parent-style-name="Standard" style:family="paragraph">
      <style:text-properties fo:font-size="15pt" style:font-size-asian="15pt" style:font-size-complex="15pt"/>
    </style:style>
    <style:style style:name="P532" style:parent-style-name="Standard" style:family="paragraph">
      <style:text-properties fo:font-size="15pt" style:font-size-asian="15pt" style:font-size-complex="15pt"/>
    </style:style>
    <style:style style:name="P533" style:parent-style-name="Standard" style:family="paragraph">
      <style:text-properties fo:font-size="15pt" style:font-size-asian="15pt" style:font-size-complex="15pt"/>
    </style:style>
    <style:style style:name="P534" style:parent-style-name="Standard" style:family="paragraph">
      <style:text-properties fo:font-size="15pt" style:font-size-asian="15pt" style:font-size-complex="15pt"/>
    </style:style>
    <style:style style:name="P535" style:parent-style-name="Standard" style:family="paragraph">
      <style:text-properties fo:font-size="15pt" style:font-size-asian="15pt" style:font-size-complex="15pt"/>
    </style:style>
    <style:style style:name="P536" style:parent-style-name="Standard" style:family="paragraph">
      <style:text-properties fo:font-size="15pt" style:font-size-asian="15pt" style:font-size-complex="15pt"/>
    </style:style>
    <style:style style:name="P537" style:parent-style-name="Standard" style:family="paragraph">
      <style:text-properties fo:font-size="15pt" style:font-size-asian="15pt" style:font-size-complex="15pt"/>
    </style:style>
    <style:style style:name="P538" style:parent-style-name="Standard" style:family="paragraph">
      <style:text-properties fo:font-size="15pt" style:font-size-asian="15pt" style:font-size-complex="15pt"/>
    </style:style>
    <style:style style:name="P539" style:parent-style-name="Standard" style:family="paragraph">
      <style:text-properties fo:font-size="15pt" style:font-size-asian="15pt" style:font-size-complex="15pt"/>
    </style:style>
    <style:style style:name="P540" style:parent-style-name="Standard" style:family="paragraph">
      <style:text-properties fo:font-size="15pt" style:font-size-asian="15pt" style:font-size-complex="15pt"/>
    </style:style>
    <style:style style:name="P541" style:parent-style-name="Standard" style:family="paragraph">
      <style:text-properties fo:font-size="15pt" style:font-size-asian="15pt" style:font-size-complex="15pt"/>
    </style:style>
    <style:style style:name="P542" style:parent-style-name="Standard" style:family="paragraph">
      <style:text-properties fo:font-size="15pt" style:font-size-asian="15pt" style:font-size-complex="15pt"/>
    </style:style>
    <style:style style:name="P543" style:parent-style-name="Standard" style:family="paragraph">
      <style:text-properties fo:font-size="15pt" style:font-size-asian="15pt" style:font-size-complex="15pt"/>
    </style:style>
    <style:style style:name="P544" style:parent-style-name="Standard" style:family="paragraph">
      <style:text-properties fo:font-size="15pt" style:font-size-asian="15pt" style:font-size-complex="15pt"/>
    </style:style>
    <style:style style:name="P545" style:parent-style-name="Standard" style:family="paragraph">
      <style:text-properties fo:font-size="15pt" style:font-size-asian="15pt" style:font-size-complex="15pt"/>
    </style:style>
    <style:style style:name="P546" style:parent-style-name="Standard" style:family="paragraph">
      <style:text-properties fo:font-size="15pt" style:font-size-asian="15pt" style:font-size-complex="15pt"/>
    </style:style>
    <style:style style:name="P547" style:parent-style-name="Standard" style:family="paragraph">
      <style:text-properties fo:font-size="15pt" style:font-size-asian="15pt" style:font-size-complex="15pt"/>
    </style:style>
    <style:style style:name="P548" style:parent-style-name="Standard" style:family="paragraph">
      <style:text-properties fo:font-size="15pt" style:font-size-asian="15pt" style:font-size-complex="15pt"/>
    </style:style>
    <style:style style:name="P549" style:parent-style-name="Standard" style:family="paragraph">
      <style:text-properties fo:font-size="15pt" style:font-size-asian="15pt" style:font-size-complex="15pt"/>
    </style:style>
    <style:style style:name="P550" style:parent-style-name="Standard" style:family="paragraph">
      <style:text-properties fo:font-size="15pt" style:font-size-asian="15pt" style:font-size-complex="15pt"/>
    </style:style>
    <style:style style:name="P551" style:parent-style-name="Standard" style:family="paragraph">
      <style:text-properties fo:font-size="15pt" style:font-size-asian="15pt" style:font-size-complex="15pt"/>
    </style:style>
    <style:style style:name="P55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5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554" style:parent-style-name="Standard" style:family="paragraph">
      <style:text-properties fo:font-size="15pt" style:font-size-asian="15pt" style:font-size-complex="15pt"/>
    </style:style>
    <style:style style:name="P555" style:parent-style-name="Standard" style:family="paragraph">
      <style:text-properties fo:font-size="15pt" style:font-size-asian="15pt" style:font-size-complex="15pt"/>
    </style:style>
    <style:style style:name="P556" style:parent-style-name="Standard" style:family="paragraph">
      <style:text-properties fo:font-size="15pt" style:font-size-asian="15pt" style:font-size-complex="15pt"/>
    </style:style>
    <style:style style:name="P557" style:parent-style-name="Standard" style:family="paragraph">
      <style:text-properties fo:font-size="15pt" style:font-size-asian="15pt" style:font-size-complex="15pt"/>
    </style:style>
    <style:style style:name="P558" style:parent-style-name="Standard" style:family="paragraph">
      <style:text-properties fo:font-size="15pt" style:font-size-asian="15pt" style:font-size-complex="15pt"/>
    </style:style>
    <style:style style:name="P559" style:parent-style-name="Standard" style:family="paragraph">
      <style:text-properties fo:font-size="15pt" style:font-size-asian="15pt" style:font-size-complex="15pt"/>
    </style:style>
    <style:style style:name="P560" style:parent-style-name="Standard" style:family="paragraph">
      <style:text-properties fo:font-size="15pt" style:font-size-asian="15pt" style:font-size-complex="15pt"/>
    </style:style>
    <style:style style:name="P561" style:parent-style-name="Standard" style:family="paragraph">
      <style:text-properties fo:font-size="15pt" style:font-size-asian="15pt" style:font-size-complex="15pt"/>
    </style:style>
    <style:style style:name="P562" style:parent-style-name="Standard" style:family="paragraph">
      <style:text-properties fo:font-size="15pt" style:font-size-asian="15pt" style:font-size-complex="15pt"/>
    </style:style>
    <style:style style:name="P563" style:parent-style-name="Standard" style:family="paragraph">
      <style:text-properties fo:font-size="15pt" style:font-size-asian="15pt" style:font-size-complex="15pt"/>
    </style:style>
    <style:style style:name="P564" style:parent-style-name="Standard" style:family="paragraph">
      <style:text-properties fo:font-size="15pt" style:font-size-asian="15pt" style:font-size-complex="15pt"/>
    </style:style>
    <style:style style:name="P565" style:parent-style-name="Standard" style:family="paragraph">
      <style:text-properties fo:font-size="15pt" style:font-size-asian="15pt" style:font-size-complex="15pt"/>
    </style:style>
    <style:style style:name="P566" style:parent-style-name="Standard" style:family="paragraph">
      <style:text-properties fo:font-size="15pt" style:font-size-asian="15pt" style:font-size-complex="15pt"/>
    </style:style>
    <style:style style:name="P567" style:parent-style-name="Standard" style:family="paragraph">
      <style:text-properties fo:font-size="15pt" style:font-size-asian="15pt" style:font-size-complex="15pt"/>
    </style:style>
    <style:style style:name="P568" style:parent-style-name="Standard" style:family="paragraph">
      <style:text-properties fo:font-size="15pt" style:font-size-asian="15pt" style:font-size-complex="15pt"/>
    </style:style>
    <style:style style:name="P569" style:parent-style-name="Standard" style:family="paragraph">
      <style:text-properties fo:font-size="15pt" style:font-size-asian="15pt" style:font-size-complex="15pt"/>
    </style:style>
    <style:style style:name="P570" style:parent-style-name="Standard" style:family="paragraph">
      <style:text-properties fo:font-size="15pt" style:font-size-asian="15pt" style:font-size-complex="15pt"/>
    </style:style>
    <style:style style:name="P571" style:parent-style-name="Standard" style:family="paragraph">
      <style:text-properties fo:font-size="15pt" style:font-size-asian="15pt" style:font-size-complex="15pt"/>
    </style:style>
    <style:style style:name="P572" style:parent-style-name="Standard" style:family="paragraph">
      <style:text-properties fo:font-size="15pt" style:font-size-asian="15pt" style:font-size-complex="15pt"/>
    </style:style>
    <style:style style:name="P573" style:parent-style-name="Standard" style:family="paragraph">
      <style:text-properties fo:font-size="15pt" style:font-size-asian="15pt" style:font-size-complex="15pt"/>
    </style:style>
    <style:style style:name="P574" style:parent-style-name="Standard" style:family="paragraph">
      <style:text-properties fo:font-size="15pt" style:font-size-asian="15pt" style:font-size-complex="15pt"/>
    </style:style>
    <style:style style:name="P575" style:parent-style-name="Standard" style:family="paragraph">
      <style:text-properties fo:font-size="15pt" style:font-size-asian="15pt" style:font-size-complex="15pt"/>
    </style:style>
    <style:style style:name="P576" style:parent-style-name="Standard" style:family="paragraph">
      <style:text-properties fo:font-size="15pt" style:font-size-asian="15pt" style:font-size-complex="15pt"/>
    </style:style>
    <style:style style:name="P577" style:parent-style-name="Standard" style:family="paragraph">
      <style:text-properties fo:font-size="15pt" style:font-size-asian="15pt" style:font-size-complex="15pt"/>
    </style:style>
    <style:style style:name="P578" style:parent-style-name="Standard" style:family="paragraph">
      <style:text-properties fo:font-size="15pt" style:font-size-asian="15pt" style:font-size-complex="15pt"/>
    </style:style>
    <style:style style:name="P579" style:parent-style-name="Standard" style:family="paragraph">
      <style:text-properties fo:font-size="15pt" style:font-size-asian="15pt" style:font-size-complex="15pt"/>
    </style:style>
    <style:style style:name="P580" style:parent-style-name="Standard" style:family="paragraph">
      <style:text-properties fo:font-size="15pt" style:font-size-asian="15pt" style:font-size-complex="15pt"/>
    </style:style>
    <style:style style:name="P581" style:parent-style-name="Standard" style:family="paragraph">
      <style:text-properties fo:font-size="15pt" style:font-size-asian="15pt" style:font-size-complex="15pt"/>
    </style:style>
    <style:style style:name="P582" style:parent-style-name="Standard" style:family="paragraph">
      <style:text-properties fo:font-size="15pt" style:font-size-asian="15pt" style:font-size-complex="15pt"/>
    </style:style>
    <style:style style:name="P583" style:parent-style-name="Standard" style:family="paragraph">
      <style:text-properties fo:font-size="15pt" style:font-size-asian="15pt" style:font-size-complex="15pt"/>
    </style:style>
    <style:style style:name="P584" style:parent-style-name="Standard" style:family="paragraph">
      <style:text-properties fo:font-size="15pt" style:font-size-asian="15pt" style:font-size-complex="15pt"/>
    </style:style>
    <style:style style:name="P585" style:parent-style-name="Standard" style:family="paragraph">
      <style:text-properties fo:font-size="15pt" style:font-size-asian="15pt" style:font-size-complex="15pt"/>
    </style:style>
    <style:style style:name="P586" style:parent-style-name="Standard" style:family="paragraph">
      <style:text-properties fo:font-size="15pt" style:font-size-asian="15pt" style:font-size-complex="15pt"/>
    </style:style>
    <style:style style:name="P587" style:parent-style-name="Standard" style:family="paragraph">
      <style:text-properties fo:font-size="15pt" style:font-size-asian="15pt" style:font-size-complex="15pt"/>
    </style:style>
    <style:style style:name="P588" style:parent-style-name="Standard" style:family="paragraph">
      <style:text-properties fo:font-size="15pt" style:font-size-asian="15pt" style:font-size-complex="15pt"/>
    </style:style>
    <style:style style:name="P589" style:parent-style-name="Standard" style:family="paragraph">
      <style:text-properties fo:font-size="15pt" style:font-size-asian="15pt" style:font-size-complex="15pt"/>
    </style:style>
    <style:style style:name="P590" style:parent-style-name="Standard" style:family="paragraph">
      <style:text-properties fo:font-size="15pt" style:font-size-asian="15pt" style:font-size-complex="15pt"/>
    </style:style>
    <style:style style:name="P591" style:parent-style-name="Standard" style:family="paragraph">
      <style:text-properties fo:font-size="15pt" style:font-size-asian="15pt" style:font-size-complex="15pt"/>
    </style:style>
    <style:style style:name="P592" style:parent-style-name="Standard" style:family="paragraph">
      <style:text-properties fo:font-size="15pt" style:font-size-asian="15pt" style:font-size-complex="15pt"/>
    </style:style>
    <style:style style:name="P593" style:parent-style-name="Standard" style:family="paragraph">
      <style:text-properties fo:font-size="15pt" style:font-size-asian="15pt" style:font-size-complex="15pt"/>
    </style:style>
    <style:style style:name="P594" style:parent-style-name="Standard" style:family="paragraph">
      <style:text-properties fo:font-size="15pt" style:font-size-asian="15pt" style:font-size-complex="15pt"/>
    </style:style>
    <style:style style:name="P595" style:parent-style-name="Standard" style:family="paragraph">
      <style:text-properties fo:font-size="15pt" style:font-size-asian="15pt" style:font-size-complex="15pt"/>
    </style:style>
    <style:style style:name="P596" style:parent-style-name="Standard" style:family="paragraph">
      <style:text-properties fo:font-size="15pt" style:font-size-asian="15pt" style:font-size-complex="15pt"/>
    </style:style>
    <style:style style:name="P597" style:parent-style-name="Standard" style:family="paragraph">
      <style:text-properties fo:font-size="15pt" style:font-size-asian="15pt" style:font-size-complex="15pt"/>
    </style:style>
    <style:style style:name="P598" style:parent-style-name="Standard" style:family="paragraph">
      <style:text-properties fo:font-size="15pt" style:font-size-asian="15pt" style:font-size-complex="15pt"/>
    </style:style>
    <style:style style:name="P599" style:parent-style-name="Standard" style:family="paragraph">
      <style:text-properties fo:font-size="15pt" style:font-size-asian="15pt" style:font-size-complex="15pt"/>
    </style:style>
    <style:style style:name="P600" style:parent-style-name="Standard" style:family="paragraph">
      <style:text-properties fo:font-size="15pt" style:font-size-asian="15pt" style:font-size-complex="15pt"/>
    </style:style>
    <style:style style:name="P601" style:parent-style-name="Standard" style:family="paragraph">
      <style:text-properties fo:font-size="15pt" style:font-size-asian="15pt" style:font-size-complex="15pt"/>
    </style:style>
    <style:style style:name="P602" style:parent-style-name="Standard" style:family="paragraph">
      <style:text-properties fo:font-size="15pt" style:font-size-asian="15pt" style:font-size-complex="15pt"/>
    </style:style>
    <style:style style:name="P603" style:parent-style-name="Standard" style:family="paragraph">
      <style:text-properties fo:font-size="15pt" style:font-size-asian="15pt" style:font-size-complex="15pt"/>
    </style:style>
    <style:style style:name="P604" style:parent-style-name="Standard" style:family="paragraph">
      <style:text-properties fo:font-size="15pt" style:font-size-asian="15pt" style:font-size-complex="15pt"/>
    </style:style>
    <style:style style:name="P605" style:parent-style-name="Standard" style:family="paragraph">
      <style:text-properties fo:font-size="15pt" style:font-size-asian="15pt" style:font-size-complex="15pt"/>
    </style:style>
    <style:style style:name="P606" style:parent-style-name="Standard" style:family="paragraph">
      <style:text-properties fo:font-size="15pt" style:font-size-asian="15pt" style:font-size-complex="15pt"/>
    </style:style>
    <style:style style:name="P607" style:parent-style-name="Standard" style:family="paragraph">
      <style:text-properties fo:font-size="15pt" style:font-size-asian="15pt" style:font-size-complex="15pt"/>
    </style:style>
    <style:style style:name="P608" style:parent-style-name="Standard" style:family="paragraph">
      <style:text-properties fo:font-size="15pt" style:font-size-asian="15pt" style:font-size-complex="15pt"/>
    </style:style>
    <style:style style:name="P609" style:parent-style-name="Standard" style:family="paragraph">
      <style:text-properties fo:font-size="15pt" style:font-size-asian="15pt" style:font-size-complex="15pt"/>
    </style:style>
    <style:style style:name="P610" style:parent-style-name="Standard" style:family="paragraph">
      <style:text-properties fo:font-size="15pt" style:font-size-asian="15pt" style:font-size-complex="15pt"/>
    </style:style>
    <style:style style:name="P611" style:parent-style-name="Standard" style:family="paragraph">
      <style:text-properties fo:font-size="15pt" style:font-size-asian="15pt" style:font-size-complex="15pt"/>
    </style:style>
    <style:style style:name="P612" style:parent-style-name="Standard" style:family="paragraph">
      <style:text-properties fo:font-size="15pt" style:font-size-asian="15pt" style:font-size-complex="15pt"/>
    </style:style>
    <style:style style:name="P613" style:parent-style-name="Standard" style:family="paragraph">
      <style:text-properties fo:font-size="15pt" style:font-size-asian="15pt" style:font-size-complex="15pt"/>
    </style:style>
    <style:style style:name="P614" style:parent-style-name="Standard" style:family="paragraph">
      <style:text-properties fo:font-size="15pt" style:font-size-asian="15pt" style:font-size-complex="15pt"/>
    </style:style>
    <style:style style:name="P615" style:parent-style-name="Standard" style:family="paragraph">
      <style:text-properties fo:font-size="15pt" style:font-size-asian="15pt" style:font-size-complex="15pt"/>
    </style:style>
    <style:style style:name="P616" style:parent-style-name="Standard" style:family="paragraph">
      <style:text-properties fo:font-size="15pt" style:font-size-asian="15pt" style:font-size-complex="15pt"/>
    </style:style>
    <style:style style:name="P617" style:parent-style-name="Standard" style:family="paragraph">
      <style:text-properties fo:font-size="15pt" style:font-size-asian="15pt" style:font-size-complex="15pt"/>
    </style:style>
    <style:style style:name="P618" style:parent-style-name="Standard" style:family="paragraph">
      <style:text-properties fo:font-size="15pt" style:font-size-asian="15pt" style:font-size-complex="15pt"/>
    </style:style>
    <style:style style:name="P619" style:parent-style-name="Standard" style:family="paragraph">
      <style:text-properties fo:font-size="15pt" style:font-size-asian="15pt" style:font-size-complex="15pt"/>
    </style:style>
    <style:style style:name="P620" style:parent-style-name="Standard" style:family="paragraph">
      <style:text-properties fo:font-size="15pt" style:font-size-asian="15pt" style:font-size-complex="15pt"/>
    </style:style>
    <style:style style:name="P621" style:parent-style-name="Standard" style:family="paragraph">
      <style:text-properties fo:font-size="15pt" style:font-size-asian="15pt" style:font-size-complex="15pt"/>
    </style:style>
    <style:style style:name="P622" style:parent-style-name="Standard" style:family="paragraph">
      <style:text-properties fo:font-size="15pt" style:font-size-asian="15pt" style:font-size-complex="15pt"/>
    </style:style>
    <style:style style:name="P623" style:parent-style-name="Standard" style:family="paragraph">
      <style:text-properties fo:font-size="15pt" style:font-size-asian="15pt" style:font-size-complex="15pt"/>
    </style:style>
    <style:style style:name="P624" style:parent-style-name="Standard" style:family="paragraph">
      <style:text-properties fo:font-size="15pt" style:font-size-asian="15pt" style:font-size-complex="15pt"/>
    </style:style>
    <style:style style:name="P625" style:parent-style-name="Standard" style:family="paragraph">
      <style:text-properties fo:font-size="15pt" style:font-size-asian="15pt" style:font-size-complex="15pt"/>
    </style:style>
    <style:style style:name="P626" style:parent-style-name="Standard" style:family="paragraph">
      <style:text-properties fo:font-size="15pt" style:font-size-asian="15pt" style:font-size-complex="15pt"/>
    </style:style>
    <style:style style:name="P627" style:parent-style-name="Standard" style:family="paragraph">
      <style:text-properties fo:font-size="15pt" style:font-size-asian="15pt" style:font-size-complex="15pt"/>
    </style:style>
    <style:style style:name="P628" style:parent-style-name="Standard" style:family="paragraph">
      <style:text-properties fo:font-size="15pt" style:font-size-asian="15pt" style:font-size-complex="15pt"/>
    </style:style>
    <style:style style:name="P629" style:parent-style-name="Standard" style:family="paragraph">
      <style:text-properties fo:font-size="15pt" style:font-size-asian="15pt" style:font-size-complex="15pt"/>
    </style:style>
    <style:style style:name="P630" style:parent-style-name="Standard" style:family="paragraph">
      <style:text-properties fo:font-size="15pt" style:font-size-asian="15pt" style:font-size-complex="15pt"/>
    </style:style>
    <style:style style:name="P631" style:parent-style-name="Standard" style:family="paragraph">
      <style:text-properties fo:font-size="15pt" style:font-size-asian="15pt" style:font-size-complex="15pt"/>
    </style:style>
    <style:style style:name="P632" style:parent-style-name="Standard" style:family="paragraph">
      <style:text-properties fo:font-size="15pt" style:font-size-asian="15pt" style:font-size-complex="15pt"/>
    </style:style>
    <style:style style:name="P633" style:parent-style-name="Standard" style:family="paragraph">
      <style:text-properties fo:font-size="15pt" style:font-size-asian="15pt" style:font-size-complex="15pt"/>
    </style:style>
    <style:style style:name="P634" style:parent-style-name="Standard" style:family="paragraph">
      <style:text-properties fo:font-size="15pt" style:font-size-asian="15pt" style:font-size-complex="15pt"/>
    </style:style>
    <style:style style:name="P635" style:parent-style-name="Standard" style:family="paragraph">
      <style:text-properties fo:font-size="15pt" style:font-size-asian="15pt" style:font-size-complex="15pt"/>
    </style:style>
    <style:style style:name="P636" style:parent-style-name="Standard" style:family="paragraph">
      <style:text-properties fo:font-size="15pt" style:font-size-asian="15pt" style:font-size-complex="15pt"/>
    </style:style>
    <style:style style:name="P637" style:parent-style-name="Standard" style:family="paragraph">
      <style:text-properties fo:font-size="15pt" style:font-size-asian="15pt" style:font-size-complex="15pt"/>
    </style:style>
    <style:style style:name="P638" style:parent-style-name="Standard" style:family="paragraph">
      <style:text-properties fo:font-size="15pt" style:font-size-asian="15pt" style:font-size-complex="15pt"/>
    </style:style>
    <style:style style:name="P639" style:parent-style-name="Standard" style:family="paragraph">
      <style:text-properties fo:font-size="15pt" style:font-size-asian="15pt" style:font-size-complex="15pt"/>
    </style:style>
    <style:style style:name="P640" style:parent-style-name="Standard" style:family="paragraph">
      <style:text-properties fo:font-size="15pt" style:font-size-asian="15pt" style:font-size-complex="15pt"/>
    </style:style>
    <style:style style:name="P641" style:parent-style-name="Standard" style:family="paragraph">
      <style:text-properties fo:font-size="15pt" style:font-size-asian="15pt" style:font-size-complex="15pt"/>
    </style:style>
    <style:style style:name="P642" style:parent-style-name="Standard" style:family="paragraph">
      <style:text-properties fo:font-size="15pt" style:font-size-asian="15pt" style:font-size-complex="15pt"/>
    </style:style>
    <style:style style:name="P643" style:parent-style-name="Standard" style:family="paragraph">
      <style:text-properties fo:font-size="15pt" style:font-size-asian="15pt" style:font-size-complex="15pt"/>
    </style:style>
    <style:style style:name="P644" style:parent-style-name="Standard" style:family="paragraph">
      <style:text-properties fo:font-size="15pt" style:font-size-asian="15pt" style:font-size-complex="15pt"/>
    </style:style>
    <style:style style:name="P645" style:parent-style-name="Standard" style:family="paragraph">
      <style:text-properties fo:font-size="15pt" style:font-size-asian="15pt" style:font-size-complex="15pt"/>
    </style:style>
    <style:style style:name="P646" style:parent-style-name="Standard" style:family="paragraph">
      <style:text-properties fo:font-size="15pt" style:font-size-asian="15pt" style:font-size-complex="15pt"/>
    </style:style>
    <style:style style:name="P647" style:parent-style-name="Standard" style:family="paragraph">
      <style:text-properties fo:font-size="15pt" style:font-size-asian="15pt" style:font-size-complex="15pt"/>
    </style:style>
    <style:style style:name="P648" style:parent-style-name="Standard" style:family="paragraph">
      <style:text-properties fo:font-size="15pt" style:font-size-asian="15pt" style:font-size-complex="15pt"/>
    </style:style>
    <style:style style:name="P649" style:parent-style-name="Standard" style:family="paragraph">
      <style:text-properties fo:font-size="15pt" style:font-size-asian="15pt" style:font-size-complex="15pt"/>
    </style:style>
    <style:style style:name="P650" style:parent-style-name="Standard" style:family="paragraph">
      <style:text-properties fo:font-size="15pt" style:font-size-asian="15pt" style:font-size-complex="15pt"/>
    </style:style>
    <style:style style:name="P651" style:parent-style-name="Standard" style:family="paragraph">
      <style:text-properties fo:font-size="15pt" style:font-size-asian="15pt" style:font-size-complex="15pt"/>
    </style:style>
    <style:style style:name="P652" style:parent-style-name="Standard" style:family="paragraph">
      <style:text-properties fo:font-size="15pt" style:font-size-asian="15pt" style:font-size-complex="15pt"/>
    </style:style>
    <style:style style:name="P653" style:parent-style-name="Standard" style:family="paragraph">
      <style:text-properties fo:font-size="15pt" style:font-size-asian="15pt" style:font-size-complex="15pt"/>
    </style:style>
    <style:style style:name="P654" style:parent-style-name="Standard" style:family="paragraph">
      <style:text-properties fo:font-size="15pt" style:font-size-asian="15pt" style:font-size-complex="15pt"/>
    </style:style>
    <style:style style:name="P655" style:parent-style-name="Standard" style:family="paragraph">
      <style:text-properties fo:font-size="15pt" style:font-size-asian="15pt" style:font-size-complex="15pt"/>
    </style:style>
    <style:style style:name="P656" style:parent-style-name="Standard" style:family="paragraph">
      <style:text-properties fo:font-size="15pt" style:font-size-asian="15pt" style:font-size-complex="15pt"/>
    </style:style>
    <style:style style:name="P657" style:parent-style-name="Standard" style:family="paragraph">
      <style:text-properties fo:font-size="15pt" style:font-size-asian="15pt" style:font-size-complex="15pt"/>
    </style:style>
    <style:style style:name="P658" style:parent-style-name="Standard" style:family="paragraph">
      <style:text-properties fo:font-size="15pt" style:font-size-asian="15pt" style:font-size-complex="15pt"/>
    </style:style>
    <style:style style:name="P659" style:parent-style-name="Standard" style:family="paragraph">
      <style:text-properties fo:font-size="15pt" style:font-size-asian="15pt" style:font-size-complex="15pt"/>
    </style:style>
    <style:style style:name="P660" style:parent-style-name="Standard" style:family="paragraph">
      <style:text-properties fo:font-size="15pt" style:font-size-asian="15pt" style:font-size-complex="15pt"/>
    </style:style>
    <style:style style:name="P661" style:parent-style-name="Standard" style:family="paragraph">
      <style:text-properties fo:font-size="15pt" style:font-size-asian="15pt" style:font-size-complex="15pt"/>
    </style:style>
    <style:style style:name="P662" style:parent-style-name="Standard" style:family="paragraph">
      <style:text-properties fo:font-size="15pt" style:font-size-asian="15pt" style:font-size-complex="15pt"/>
    </style:style>
    <style:style style:name="P663" style:parent-style-name="Standard" style:family="paragraph">
      <style:text-properties fo:font-size="15pt" style:font-size-asian="15pt" style:font-size-complex="15pt"/>
    </style:style>
    <style:style style:name="P664" style:parent-style-name="Standard" style:family="paragraph">
      <style:text-properties fo:font-size="15pt" style:font-size-asian="15pt" style:font-size-complex="15pt"/>
    </style:style>
    <style:style style:name="P665" style:parent-style-name="Standard" style:family="paragraph">
      <style:text-properties fo:font-size="15pt" style:font-size-asian="15pt" style:font-size-complex="15pt"/>
    </style:style>
    <style:style style:name="P666" style:parent-style-name="Standard" style:family="paragraph">
      <style:text-properties fo:font-size="15pt" style:font-size-asian="15pt" style:font-size-complex="15pt"/>
    </style:style>
    <style:style style:name="P667" style:parent-style-name="Standard" style:family="paragraph">
      <style:text-properties fo:font-size="15pt" style:font-size-asian="15pt" style:font-size-complex="15pt"/>
    </style:style>
    <style:style style:name="P668" style:parent-style-name="Standard" style:family="paragraph">
      <style:text-properties fo:font-size="15pt" style:font-size-asian="15pt" style:font-size-complex="15pt"/>
    </style:style>
    <style:style style:name="P669" style:parent-style-name="Standard" style:family="paragraph">
      <style:text-properties fo:font-size="15pt" style:font-size-asian="15pt" style:font-size-complex="15pt"/>
    </style:style>
    <style:style style:name="P670" style:parent-style-name="Standard" style:family="paragraph">
      <style:text-properties fo:font-size="15pt" style:font-size-asian="15pt" style:font-size-complex="15pt"/>
    </style:style>
    <style:style style:name="P671" style:parent-style-name="Standard" style:family="paragraph">
      <style:text-properties fo:font-size="15pt" style:font-size-asian="15pt" style:font-size-complex="15pt"/>
    </style:style>
    <style:style style:name="P672" style:parent-style-name="Standard" style:family="paragraph">
      <style:text-properties fo:font-size="15pt" style:font-size-asian="15pt" style:font-size-complex="15pt"/>
    </style:style>
    <style:style style:name="P673" style:parent-style-name="Standard" style:family="paragraph">
      <style:text-properties fo:font-size="15pt" style:font-size-asian="15pt" style:font-size-complex="15pt"/>
    </style:style>
    <style:style style:name="P674" style:parent-style-name="Standard" style:family="paragraph">
      <style:text-properties fo:font-size="15pt" style:font-size-asian="15pt" style:font-size-complex="15pt"/>
    </style:style>
    <style:style style:name="P675" style:parent-style-name="Standard" style:family="paragraph">
      <style:text-properties fo:font-size="15pt" style:font-size-asian="15pt" style:font-size-complex="15pt"/>
    </style:style>
    <style:style style:name="P676" style:parent-style-name="Standard" style:family="paragraph">
      <style:text-properties fo:font-size="15pt" style:font-size-asian="15pt" style:font-size-complex="15pt"/>
    </style:style>
    <style:style style:name="P677" style:parent-style-name="Standard" style:family="paragraph">
      <style:text-properties fo:font-size="15pt" style:font-size-asian="15pt" style:font-size-complex="15pt"/>
    </style:style>
    <style:style style:name="P678" style:parent-style-name="Standard" style:family="paragraph">
      <style:text-properties fo:font-size="15pt" style:font-size-asian="15pt" style:font-size-complex="15pt"/>
    </style:style>
    <style:style style:name="P679" style:parent-style-name="Standard" style:family="paragraph">
      <style:text-properties fo:font-size="15pt" style:font-size-asian="15pt" style:font-size-complex="15pt"/>
    </style:style>
    <style:style style:name="P680" style:parent-style-name="Standard" style:family="paragraph">
      <style:text-properties fo:font-size="15pt" style:font-size-asian="15pt" style:font-size-complex="15pt"/>
    </style:style>
    <style:style style:name="P681" style:parent-style-name="Standard" style:family="paragraph">
      <style:text-properties fo:font-size="15pt" style:font-size-asian="15pt" style:font-size-complex="15pt"/>
    </style:style>
    <style:style style:name="P682" style:parent-style-name="Standard" style:family="paragraph">
      <style:text-properties fo:font-size="15pt" style:font-size-asian="15pt" style:font-size-complex="15pt"/>
    </style:style>
    <style:style style:name="P683" style:parent-style-name="Standard" style:family="paragraph">
      <style:text-properties fo:font-size="15pt" style:font-size-asian="15pt" style:font-size-complex="15pt"/>
    </style:style>
    <style:style style:name="P684" style:parent-style-name="Standard" style:family="paragraph">
      <style:text-properties fo:font-size="15pt" style:font-size-asian="15pt" style:font-size-complex="15pt"/>
    </style:style>
    <style:style style:name="P685" style:parent-style-name="Standard" style:family="paragraph">
      <style:text-properties fo:font-size="15pt" style:font-size-asian="15pt" style:font-size-complex="15pt"/>
    </style:style>
    <style:style style:name="P686" style:parent-style-name="Standard" style:family="paragraph">
      <style:text-properties fo:font-size="15pt" style:font-size-asian="15pt" style:font-size-complex="15pt"/>
    </style:style>
    <style:style style:name="P687" style:parent-style-name="Standard" style:family="paragraph">
      <style:text-properties fo:font-size="15pt" style:font-size-asian="15pt" style:font-size-complex="15pt"/>
    </style:style>
    <style:style style:name="P688" style:parent-style-name="Standard" style:family="paragraph">
      <style:text-properties fo:font-size="15pt" style:font-size-asian="15pt" style:font-size-complex="15pt"/>
    </style:style>
    <style:style style:name="P689" style:parent-style-name="Standard" style:family="paragraph">
      <style:text-properties fo:font-size="15pt" style:font-size-asian="15pt" style:font-size-complex="15pt"/>
    </style:style>
    <style:style style:name="P690" style:parent-style-name="Standard" style:family="paragraph">
      <style:text-properties fo:font-size="15pt" style:font-size-asian="15pt" style:font-size-complex="15pt"/>
    </style:style>
    <style:style style:name="P691" style:parent-style-name="Standard" style:family="paragraph">
      <style:text-properties fo:font-size="15pt" style:font-size-asian="15pt" style:font-size-complex="15pt"/>
    </style:style>
    <style:style style:name="P692" style:parent-style-name="Standard" style:family="paragraph">
      <style:text-properties fo:font-size="15pt" style:font-size-asian="15pt" style:font-size-complex="15pt"/>
    </style:style>
    <style:style style:name="P693" style:parent-style-name="Standard" style:family="paragraph">
      <style:text-properties fo:font-size="15pt" style:font-size-asian="15pt" style:font-size-complex="15pt"/>
    </style:style>
    <style:style style:name="P694" style:parent-style-name="Standard" style:family="paragraph">
      <style:text-properties fo:font-size="15pt" style:font-size-asian="15pt" style:font-size-complex="15pt"/>
    </style:style>
    <style:style style:name="P695" style:parent-style-name="Standard" style:family="paragraph">
      <style:text-properties fo:font-size="15pt" style:font-size-asian="15pt" style:font-size-complex="15pt"/>
    </style:style>
    <style:style style:name="P696" style:parent-style-name="Standard" style:family="paragraph">
      <style:text-properties fo:font-size="15pt" style:font-size-asian="15pt" style:font-size-complex="15pt"/>
    </style:style>
    <style:style style:name="P697" style:parent-style-name="Standard" style:family="paragraph">
      <style:text-properties fo:font-size="15pt" style:font-size-asian="15pt" style:font-size-complex="15pt"/>
    </style:style>
    <style:style style:name="P698" style:parent-style-name="Standard" style:family="paragraph">
      <style:text-properties fo:font-size="15pt" style:font-size-asian="15pt" style:font-size-complex="15pt"/>
    </style:style>
    <style:style style:name="P699" style:parent-style-name="Standard" style:family="paragraph">
      <style:text-properties fo:font-size="15pt" style:font-size-asian="15pt" style:font-size-complex="15pt"/>
    </style:style>
    <style:style style:name="P700" style:parent-style-name="Standard" style:family="paragraph">
      <style:text-properties fo:font-size="15pt" style:font-size-asian="15pt" style:font-size-complex="15pt"/>
    </style:style>
    <style:style style:name="P701" style:parent-style-name="Standard" style:family="paragraph">
      <style:text-properties fo:font-size="15pt" style:font-size-asian="15pt" style:font-size-complex="15pt"/>
    </style:style>
    <style:style style:name="P702" style:parent-style-name="Standard" style:family="paragraph">
      <style:text-properties fo:font-size="15pt" style:font-size-asian="15pt" style:font-size-complex="15pt"/>
    </style:style>
    <style:style style:name="P703" style:parent-style-name="Standard" style:family="paragraph">
      <style:text-properties fo:font-size="15pt" style:font-size-asian="15pt" style:font-size-complex="15pt"/>
    </style:style>
    <style:style style:name="P704" style:parent-style-name="Standard" style:family="paragraph">
      <style:text-properties fo:font-size="15pt" style:font-size-asian="15pt" style:font-size-complex="15pt"/>
    </style:style>
    <style:style style:name="P705" style:parent-style-name="Standard" style:family="paragraph">
      <style:text-properties fo:font-size="15pt" style:font-size-asian="15pt" style:font-size-complex="15pt"/>
    </style:style>
    <style:style style:name="P706" style:parent-style-name="Standard" style:family="paragraph">
      <style:text-properties fo:font-size="15pt" style:font-size-asian="15pt" style:font-size-complex="15pt"/>
    </style:style>
    <style:style style:name="P707" style:parent-style-name="Standard" style:family="paragraph">
      <style:text-properties fo:font-size="15pt" style:font-size-asian="15pt" style:font-size-complex="15pt"/>
    </style:style>
    <style:style style:name="P708" style:parent-style-name="Standard" style:family="paragraph">
      <style:text-properties fo:font-size="15pt" style:font-size-asian="15pt" style:font-size-complex="15pt"/>
    </style:style>
    <style:style style:name="P709" style:parent-style-name="Standard" style:family="paragraph">
      <style:text-properties fo:font-size="15pt" style:font-size-asian="15pt" style:font-size-complex="15pt"/>
    </style:style>
    <style:style style:name="P710" style:parent-style-name="Standard" style:family="paragraph">
      <style:text-properties fo:font-size="15pt" style:font-size-asian="15pt" style:font-size-complex="15pt"/>
    </style:style>
    <style:style style:name="P711" style:parent-style-name="Standard" style:family="paragraph">
      <style:text-properties fo:font-size="15pt" style:font-size-asian="15pt" style:font-size-complex="15pt"/>
    </style:style>
    <style:style style:name="P712" style:parent-style-name="Standard" style:family="paragraph">
      <style:text-properties fo:font-size="15pt" style:font-size-asian="15pt" style:font-size-complex="15pt"/>
    </style:style>
    <style:style style:name="P713" style:parent-style-name="Standard" style:family="paragraph">
      <style:text-properties fo:font-size="15pt" style:font-size-asian="15pt" style:font-size-complex="15pt"/>
    </style:style>
    <style:style style:name="P714" style:parent-style-name="Standard" style:family="paragraph">
      <style:text-properties fo:font-size="15pt" style:font-size-asian="15pt" style:font-size-complex="15pt"/>
    </style:style>
    <style:style style:name="P715" style:parent-style-name="Standard" style:family="paragraph">
      <style:text-properties fo:font-size="15pt" style:font-size-asian="15pt" style:font-size-complex="15pt"/>
    </style:style>
    <style:style style:name="P716" style:parent-style-name="Standard" style:family="paragraph">
      <style:text-properties fo:font-size="15pt" style:font-size-asian="15pt" style:font-size-complex="15pt"/>
    </style:style>
    <style:style style:name="P717" style:parent-style-name="Standard" style:family="paragraph">
      <style:text-properties fo:font-size="15pt" style:font-size-asian="15pt" style:font-size-complex="15pt"/>
    </style:style>
    <style:style style:name="P718" style:parent-style-name="Standard" style:family="paragraph">
      <style:text-properties fo:font-size="15pt" style:font-size-asian="15pt" style:font-size-complex="15pt"/>
    </style:style>
    <style:style style:name="P719" style:parent-style-name="Standard" style:family="paragraph">
      <style:text-properties fo:font-size="15pt" style:font-size-asian="15pt" style:font-size-complex="15pt"/>
    </style:style>
    <style:style style:name="P720" style:parent-style-name="Standard" style:family="paragraph">
      <style:text-properties fo:font-size="15pt" style:font-size-asian="15pt" style:font-size-complex="15pt"/>
    </style:style>
    <style:style style:name="P721" style:parent-style-name="Standard" style:family="paragraph">
      <style:text-properties fo:font-size="15pt" style:font-size-asian="15pt" style:font-size-complex="15pt"/>
    </style:style>
    <style:style style:name="P722" style:parent-style-name="Standard" style:family="paragraph">
      <style:text-properties fo:font-size="15pt" style:font-size-asian="15pt" style:font-size-complex="15pt"/>
    </style:style>
    <style:style style:name="P723" style:parent-style-name="Standard" style:family="paragraph">
      <style:text-properties fo:font-size="15pt" style:font-size-asian="15pt" style:font-size-complex="15pt"/>
    </style:style>
    <style:style style:name="P724" style:parent-style-name="Standard" style:family="paragraph">
      <style:text-properties fo:font-size="15pt" style:font-size-asian="15pt" style:font-size-complex="15pt"/>
    </style:style>
    <style:style style:name="P725" style:parent-style-name="Standard" style:family="paragraph">
      <style:text-properties fo:font-size="15pt" style:font-size-asian="15pt" style:font-size-complex="15pt"/>
    </style:style>
    <style:style style:name="P726" style:parent-style-name="Standard" style:family="paragraph">
      <style:text-properties fo:font-size="15pt" style:font-size-asian="15pt" style:font-size-complex="15pt"/>
    </style:style>
    <style:style style:name="P727" style:parent-style-name="Standard" style:family="paragraph">
      <style:text-properties fo:font-size="15pt" style:font-size-asian="15pt" style:font-size-complex="15pt"/>
    </style:style>
    <style:style style:name="P728" style:parent-style-name="Standard" style:family="paragraph">
      <style:text-properties fo:font-size="15pt" style:font-size-asian="15pt" style:font-size-complex="15pt"/>
    </style:style>
    <style:style style:name="P729" style:parent-style-name="Standard" style:family="paragraph">
      <style:text-properties fo:font-size="15pt" style:font-size-asian="15pt" style:font-size-complex="15pt"/>
    </style:style>
    <style:style style:name="P730" style:parent-style-name="Standard" style:family="paragraph">
      <style:text-properties fo:font-size="15pt" style:font-size-asian="15pt" style:font-size-complex="15pt"/>
    </style:style>
    <style:style style:name="P731" style:parent-style-name="Standard" style:family="paragraph">
      <style:text-properties fo:font-size="15pt" style:font-size-asian="15pt" style:font-size-complex="15pt"/>
    </style:style>
    <style:style style:name="P732" style:parent-style-name="Standard" style:family="paragraph">
      <style:text-properties fo:font-size="15pt" style:font-size-asian="15pt" style:font-size-complex="15pt"/>
    </style:style>
    <style:style style:name="P733" style:parent-style-name="Standard" style:family="paragraph">
      <style:text-properties fo:font-size="15pt" style:font-size-asian="15pt" style:font-size-complex="15pt"/>
    </style:style>
    <style:style style:name="P734" style:parent-style-name="Standard" style:family="paragraph">
      <style:text-properties fo:font-size="15pt" style:font-size-asian="15pt" style:font-size-complex="15pt"/>
    </style:style>
    <style:style style:name="P735" style:parent-style-name="Standard" style:family="paragraph">
      <style:text-properties fo:font-size="15pt" style:font-size-asian="15pt" style:font-size-complex="15pt"/>
    </style:style>
    <style:style style:name="P736" style:parent-style-name="Standard" style:family="paragraph">
      <style:text-properties fo:font-size="15pt" style:font-size-asian="15pt" style:font-size-complex="15pt"/>
    </style:style>
    <style:style style:name="P737" style:parent-style-name="Standard" style:family="paragraph">
      <style:text-properties fo:font-size="15pt" style:font-size-asian="15pt" style:font-size-complex="15pt"/>
    </style:style>
    <style:style style:name="P738" style:parent-style-name="Standard" style:family="paragraph">
      <style:text-properties fo:font-size="15pt" style:font-size-asian="15pt" style:font-size-complex="15pt"/>
    </style:style>
    <style:style style:name="P739" style:parent-style-name="Standard" style:family="paragraph">
      <style:text-properties fo:font-size="15pt" style:font-size-asian="15pt" style:font-size-complex="15pt"/>
    </style:style>
    <style:style style:name="P740" style:parent-style-name="Standard" style:family="paragraph">
      <style:text-properties fo:font-size="15pt" style:font-size-asian="15pt" style:font-size-complex="15pt"/>
    </style:style>
    <style:style style:name="P741" style:parent-style-name="Standard" style:family="paragraph">
      <style:text-properties fo:font-size="15pt" style:font-size-asian="15pt" style:font-size-complex="15pt"/>
    </style:style>
    <style:style style:name="P742" style:parent-style-name="Standard" style:family="paragraph">
      <style:text-properties fo:font-size="15pt" style:font-size-asian="15pt" style:font-size-complex="15pt"/>
    </style:style>
    <style:style style:name="P743" style:parent-style-name="Standard" style:family="paragraph">
      <style:text-properties fo:font-size="15pt" style:font-size-asian="15pt" style:font-size-complex="15pt"/>
    </style:style>
    <style:style style:name="P744" style:parent-style-name="Standard" style:family="paragraph">
      <style:text-properties fo:font-size="15pt" style:font-size-asian="15pt" style:font-size-complex="15pt"/>
    </style:style>
    <style:style style:name="P745" style:parent-style-name="Standard" style:family="paragraph">
      <style:text-properties fo:font-size="15pt" style:font-size-asian="15pt" style:font-size-complex="15pt"/>
    </style:style>
    <style:style style:name="P746" style:parent-style-name="Standard" style:family="paragraph">
      <style:text-properties fo:font-size="15pt" style:font-size-asian="15pt" style:font-size-complex="15pt"/>
    </style:style>
    <style:style style:name="P747" style:parent-style-name="Standard" style:family="paragraph">
      <style:text-properties fo:font-size="15pt" style:font-size-asian="15pt" style:font-size-complex="15pt"/>
    </style:style>
    <style:style style:name="P748" style:parent-style-name="Standard" style:family="paragraph">
      <style:text-properties fo:font-size="15pt" style:font-size-asian="15pt" style:font-size-complex="15pt"/>
    </style:style>
    <style:style style:name="P749" style:parent-style-name="Standard" style:family="paragraph">
      <style:text-properties fo:font-size="15pt" style:font-size-asian="15pt" style:font-size-complex="15pt"/>
    </style:style>
    <style:style style:name="P750" style:parent-style-name="Standard" style:family="paragraph">
      <style:text-properties fo:font-size="15pt" style:font-size-asian="15pt" style:font-size-complex="15pt"/>
    </style:style>
    <style:style style:name="P751" style:parent-style-name="Standard" style:family="paragraph">
      <style:text-properties fo:font-size="15pt" style:font-size-asian="15pt" style:font-size-complex="15pt"/>
    </style:style>
    <style:style style:name="P752" style:parent-style-name="Standard" style:family="paragraph">
      <style:text-properties fo:font-size="15pt" style:font-size-asian="15pt" style:font-size-complex="15pt"/>
    </style:style>
    <style:style style:name="P753" style:parent-style-name="Standard" style:family="paragraph">
      <style:text-properties fo:font-size="15pt" style:font-size-asian="15pt" style:font-size-complex="15pt"/>
    </style:style>
    <style:style style:name="P754" style:parent-style-name="Standard" style:family="paragraph">
      <style:text-properties fo:font-size="15pt" style:font-size-asian="15pt" style:font-size-complex="15pt"/>
    </style:style>
    <style:style style:name="P755" style:parent-style-name="Standard" style:family="paragraph">
      <style:text-properties fo:font-size="15pt" style:font-size-asian="15pt" style:font-size-complex="15pt"/>
    </style:style>
    <style:style style:name="P756" style:parent-style-name="Standard" style:family="paragraph">
      <style:text-properties fo:font-size="15pt" style:font-size-asian="15pt" style:font-size-complex="15pt"/>
    </style:style>
    <style:style style:name="P757" style:parent-style-name="Standard" style:family="paragraph">
      <style:text-properties fo:font-size="15pt" style:font-size-asian="15pt" style:font-size-complex="15pt"/>
    </style:style>
    <style:style style:name="P758" style:parent-style-name="Standard" style:family="paragraph">
      <style:text-properties fo:font-size="15pt" style:font-size-asian="15pt" style:font-size-complex="15pt"/>
    </style:style>
    <style:style style:name="P759" style:parent-style-name="Standard" style:family="paragraph">
      <style:text-properties fo:font-size="15pt" style:font-size-asian="15pt" style:font-size-complex="15pt"/>
    </style:style>
    <style:style style:name="P760" style:parent-style-name="Standard" style:family="paragraph">
      <style:text-properties fo:font-size="15pt" style:font-size-asian="15pt" style:font-size-complex="15pt"/>
    </style:style>
    <style:style style:name="P761" style:parent-style-name="Standard" style:family="paragraph">
      <style:text-properties fo:font-size="15pt" style:font-size-asian="15pt" style:font-size-complex="15pt"/>
    </style:style>
    <style:style style:name="P762" style:parent-style-name="Standard" style:family="paragraph">
      <style:text-properties fo:font-size="15pt" style:font-size-asian="15pt" style:font-size-complex="15pt"/>
    </style:style>
    <style:style style:name="P763" style:parent-style-name="Standard" style:family="paragraph">
      <style:text-properties fo:font-size="15pt" style:font-size-asian="15pt" style:font-size-complex="15pt"/>
    </style:style>
    <style:style style:name="P764" style:parent-style-name="Standard" style:family="paragraph">
      <style:text-properties fo:font-size="15pt" style:font-size-asian="15pt" style:font-size-complex="15pt"/>
    </style:style>
    <style:style style:name="P765" style:parent-style-name="Standard" style:family="paragraph">
      <style:text-properties fo:font-size="15pt" style:font-size-asian="15pt" style:font-size-complex="15pt"/>
    </style:style>
    <style:style style:name="P766" style:parent-style-name="Standard" style:family="paragraph">
      <style:text-properties fo:font-size="15pt" style:font-size-asian="15pt" style:font-size-complex="15pt"/>
    </style:style>
    <style:style style:name="P767" style:parent-style-name="Standard" style:family="paragraph">
      <style:text-properties fo:font-size="15pt" style:font-size-asian="15pt" style:font-size-complex="15pt"/>
    </style:style>
    <style:style style:name="P768" style:parent-style-name="Standard" style:family="paragraph">
      <style:text-properties fo:font-size="15pt" style:font-size-asian="15pt" style:font-size-complex="15pt"/>
    </style:style>
    <style:style style:name="P769" style:parent-style-name="Standard" style:family="paragraph">
      <style:text-properties fo:font-size="15pt" style:font-size-asian="15pt" style:font-size-complex="15pt"/>
    </style:style>
    <style:style style:name="P770" style:parent-style-name="Standard" style:family="paragraph">
      <style:text-properties fo:font-size="15pt" style:font-size-asian="15pt" style:font-size-complex="15pt"/>
    </style:style>
    <style:style style:name="P771" style:parent-style-name="Standard" style:family="paragraph">
      <style:text-properties fo:font-size="15pt" style:font-size-asian="15pt" style:font-size-complex="15pt"/>
    </style:style>
    <style:style style:name="P772" style:parent-style-name="Standard" style:family="paragraph">
      <style:text-properties fo:font-size="15pt" style:font-size-asian="15pt" style:font-size-complex="15pt"/>
    </style:style>
    <style:style style:name="P773" style:parent-style-name="Standard" style:family="paragraph">
      <style:text-properties fo:font-size="15pt" style:font-size-asian="15pt" style:font-size-complex="15pt"/>
    </style:style>
    <style:style style:name="P774" style:parent-style-name="Standard" style:family="paragraph">
      <style:text-properties fo:font-size="15pt" style:font-size-asian="15pt" style:font-size-complex="15pt"/>
    </style:style>
    <style:style style:name="P775" style:parent-style-name="Standard" style:family="paragraph">
      <style:text-properties fo:font-size="15pt" style:font-size-asian="15pt" style:font-size-complex="15pt"/>
    </style:style>
    <style:style style:name="P776" style:parent-style-name="Standard" style:family="paragraph">
      <style:text-properties fo:font-size="15pt" style:font-size-asian="15pt" style:font-size-complex="15pt"/>
    </style:style>
    <style:style style:name="P777" style:parent-style-name="Standard" style:family="paragraph">
      <style:text-properties fo:font-size="15pt" style:font-size-asian="15pt" style:font-size-complex="15pt"/>
    </style:style>
    <style:style style:name="P778" style:parent-style-name="Standard" style:family="paragraph">
      <style:text-properties fo:font-size="15pt" style:font-size-asian="15pt" style:font-size-complex="15pt"/>
    </style:style>
    <style:style style:name="P779" style:parent-style-name="Standard" style:family="paragraph">
      <style:text-properties fo:font-size="15pt" style:font-size-asian="15pt" style:font-size-complex="15pt"/>
    </style:style>
    <style:style style:name="P780" style:parent-style-name="Standard" style:family="paragraph">
      <style:text-properties fo:font-size="15pt" style:font-size-asian="15pt" style:font-size-complex="15pt"/>
    </style:style>
    <style:style style:name="P781" style:parent-style-name="Standard" style:family="paragraph">
      <style:text-properties fo:font-size="15pt" style:font-size-asian="15pt" style:font-size-complex="15pt"/>
    </style:style>
    <style:style style:name="P782" style:parent-style-name="Standard" style:family="paragraph">
      <style:text-properties fo:font-size="15pt" style:font-size-asian="15pt" style:font-size-complex="15pt"/>
    </style:style>
    <style:style style:name="P783" style:parent-style-name="Standard" style:family="paragraph">
      <style:text-properties fo:font-size="15pt" style:font-size-asian="15pt" style:font-size-complex="15pt"/>
    </style:style>
    <style:style style:name="P784" style:parent-style-name="Standard" style:family="paragraph">
      <style:text-properties fo:font-size="15pt" style:font-size-asian="15pt" style:font-size-complex="15pt"/>
    </style:style>
    <style:style style:name="P785" style:parent-style-name="Standard" style:family="paragraph">
      <style:text-properties fo:font-size="15pt" style:font-size-asian="15pt" style:font-size-complex="15pt"/>
    </style:style>
    <style:style style:name="P786" style:parent-style-name="Standard" style:family="paragraph">
      <style:text-properties fo:font-size="15pt" style:font-size-asian="15pt" style:font-size-complex="15pt"/>
    </style:style>
    <style:style style:name="P787" style:parent-style-name="Standard" style:family="paragraph">
      <style:text-properties fo:font-size="15pt" style:font-size-asian="15pt" style:font-size-complex="15pt"/>
    </style:style>
    <style:style style:name="P788" style:parent-style-name="Standard" style:family="paragraph">
      <style:text-properties fo:font-size="15pt" style:font-size-asian="15pt" style:font-size-complex="15pt"/>
    </style:style>
    <style:style style:name="P789" style:parent-style-name="Standard" style:family="paragraph">
      <style:text-properties fo:font-size="15pt" style:font-size-asian="15pt" style:font-size-complex="15pt"/>
    </style:style>
    <style:style style:name="P790" style:parent-style-name="Standard" style:family="paragraph">
      <style:text-properties fo:font-size="15pt" style:font-size-asian="15pt" style:font-size-complex="15pt"/>
    </style:style>
    <style:style style:name="P791" style:parent-style-name="Standard" style:family="paragraph">
      <style:text-properties fo:font-size="15pt" style:font-size-asian="15pt" style:font-size-complex="15pt"/>
    </style:style>
    <style:style style:name="P792" style:parent-style-name="Standard" style:family="paragraph">
      <style:text-properties fo:font-size="15pt" style:font-size-asian="15pt" style:font-size-complex="15pt"/>
    </style:style>
    <style:style style:name="P793" style:parent-style-name="Standard" style:family="paragraph">
      <style:text-properties fo:font-size="15pt" style:font-size-asian="15pt" style:font-size-complex="15pt"/>
    </style:style>
    <style:style style:name="P794" style:parent-style-name="Standard" style:family="paragraph">
      <style:text-properties fo:font-size="15pt" style:font-size-asian="15pt" style:font-size-complex="15pt"/>
    </style:style>
    <style:style style:name="P795" style:parent-style-name="Standard" style:family="paragraph">
      <style:text-properties fo:font-size="15pt" style:font-size-asian="15pt" style:font-size-complex="15pt"/>
    </style:style>
    <style:style style:name="P796" style:parent-style-name="Standard" style:family="paragraph">
      <style:text-properties fo:font-size="15pt" style:font-size-asian="15pt" style:font-size-complex="15pt"/>
    </style:style>
    <style:style style:name="P797" style:parent-style-name="Standard" style:family="paragraph">
      <style:text-properties fo:font-size="15pt" style:font-size-asian="15pt" style:font-size-complex="15pt"/>
    </style:style>
    <style:style style:name="P798" style:parent-style-name="Standard" style:family="paragraph">
      <style:text-properties fo:font-size="15pt" style:font-size-asian="15pt" style:font-size-complex="15pt"/>
    </style:style>
    <style:style style:name="P799" style:parent-style-name="Standard" style:family="paragraph">
      <style:text-properties fo:font-size="15pt" style:font-size-asian="15pt" style:font-size-complex="15pt"/>
    </style:style>
    <style:style style:name="P800" style:parent-style-name="Standard" style:family="paragraph">
      <style:text-properties fo:font-size="15pt" style:font-size-asian="15pt" style:font-size-complex="15pt"/>
    </style:style>
    <style:style style:name="P801" style:parent-style-name="Standard" style:family="paragraph">
      <style:text-properties fo:font-size="15pt" style:font-size-asian="15pt" style:font-size-complex="15pt"/>
    </style:style>
    <style:style style:name="P802" style:parent-style-name="Standard" style:family="paragraph">
      <style:text-properties fo:font-size="15pt" style:font-size-asian="15pt" style:font-size-complex="15pt"/>
    </style:style>
    <style:style style:name="P803" style:parent-style-name="Standard" style:family="paragraph">
      <style:text-properties fo:font-size="15pt" style:font-size-asian="15pt" style:font-size-complex="15pt"/>
    </style:style>
    <style:style style:name="P804" style:parent-style-name="Standard" style:family="paragraph">
      <style:text-properties fo:font-size="15pt" style:font-size-asian="15pt" style:font-size-complex="15pt"/>
    </style:style>
    <style:style style:name="P805" style:parent-style-name="Standard" style:family="paragraph">
      <style:text-properties fo:font-size="15pt" style:font-size-asian="15pt" style:font-size-complex="15pt"/>
    </style:style>
    <style:style style:name="P806" style:parent-style-name="Standard" style:family="paragraph">
      <style:text-properties fo:font-size="15pt" style:font-size-asian="15pt" style:font-size-complex="15pt"/>
    </style:style>
    <style:style style:name="P807" style:parent-style-name="Standard" style:family="paragraph">
      <style:text-properties fo:font-size="15pt" style:font-size-asian="15pt" style:font-size-complex="15pt"/>
    </style:style>
    <style:style style:name="P808" style:parent-style-name="Standard" style:family="paragraph">
      <style:text-properties fo:font-size="15pt" style:font-size-asian="15pt" style:font-size-complex="15pt"/>
    </style:style>
    <style:style style:name="P809" style:parent-style-name="Standard" style:family="paragraph">
      <style:text-properties fo:font-size="15pt" style:font-size-asian="15pt" style:font-size-complex="15pt"/>
    </style:style>
    <style:style style:name="P810" style:parent-style-name="Standard" style:family="paragraph">
      <style:text-properties fo:font-size="15pt" style:font-size-asian="15pt" style:font-size-complex="15pt"/>
    </style:style>
    <style:style style:name="P811" style:parent-style-name="Standard" style:family="paragraph">
      <style:text-properties fo:font-size="15pt" style:font-size-asian="15pt" style:font-size-complex="15pt"/>
    </style:style>
    <style:style style:name="T812" style:parent-style-name="DefaultParagraphFont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Shelf 6A</text:p>
      <text:p text:style-name="P2"/>
      <text:p text:style-name="P3">TITLE<text:tab/><text:tab/><text:tab/>AUTHOR<text:tab/><text:tab/><text:tab/>COPYRIGHT</text:p>
      <text:p text:style-name="P4"/>
      <text:p text:style-name="P5">“Town of Fries”<text:tab/><text:tab/><text:tab/>Avery Bond and<text:tab/><text:tab/>????</text:p>
      <text:p text:style-name="P6"><text:tab/><text:tab/><text:tab/><text:tab/><text:tab/>Martha Nichols<text:tab/><text:tab/></text:p>
      <text:p text:style-name="P7"/>
      <text:p text:style-name="P8">“History of Augusta<text:s/><text:tab/><text:tab/>J. Lewis Peyton<text:tab/><text:tab/>1996</text:p>
      <text:p text:style-name="P9">County Virginia”</text:p>
      <text:p text:style-name="P10"/>
      <text:p text:style-name="P11">“Christiansburg,<text:s/><text:tab/><text:tab/><text:tab/>Lula Poterfield<text:tab/><text:tab/>1981</text:p>
      <text:p text:style-name="P12">Montgomery County,<text:s/><text:tab/><text:tab/>Givens</text:p>
      <text:p text:style-name="P13">Virginia, in the Heart</text:p>
      <text:p text:style-name="P14">of the Alleghenies”</text:p>
      <text:p text:style-name="P15"/>
      <text:p text:style-name="P16">“The Development of<text:s/><text:tab/><text:tab/>Marcus W. Lewis<text:tab/><text:tab/>1933</text:p>
      <text:p text:style-name="P17">Early Emigrant Trails</text:p>
      <text:p text:style-name="P18">in the United States</text:p>
      <text:p text:style-name="P19">East of the Mississippi</text:p>
      <text:p text:style-name="P20">River”</text:p>
      <text:p text:style-name="P21"/>
      <text:p text:style-name="P22">“The Moravians and<text:s/><text:tab/><text:tab/>????<text:tab/><text:tab/><text:tab/><text:tab/>????</text:p>
      <text:p text:style-name="P23">Their<text:s/>Town of Salem”<text:tab/><text:tab/></text:p>
      <text:p text:style-name="P24"><text:tab/></text:p>
      <text:p text:style-name="P25">“The New River Early<text:s/><text:tab/><text:tab/>Patricia Givens<text:tab/><text:tab/>1983</text:p>
      <text:p text:style-name="P26">Settlement”<text:tab/><text:tab/><text:tab/><text:tab/>Johnson</text:p>
      <text:p text:style-name="P27"/>
      <text:p text:style-name="P28">“Historical Collections<text:tab/><text:tab/>Henry Howe<text:tab/><text:tab/>1969</text:p>
      <text:p text:style-name="P29">of Virginia”</text:p>
      <text:p text:style-name="P30"/>
      <text:p text:style-name="P31">“Pioneers of the<text:s/><text:tab/><text:tab/><text:tab/>George B. Gose<text:tab/><text:tab/>2007</text:p>
      <text:p text:style-name="P32">Virginia Bluegrass”</text:p>
      <text:p text:style-name="P33"/>
      <text:p text:style-name="P34">“Genealogies and<text:s/><text:tab/><text:tab/>Benjamin F. Van<text:s/><text:tab/><text:tab/>2000</text:p>
      <text:p text:style-name="P35">Sketches<text:s/>of some<text:s/><text:tab/><text:tab/>Meter</text:p>
      <text:p text:style-name="P36">Old Families”</text:p>
      <text:p text:style-name="P37"/>
      <text:p text:style-name="P38">“The Federalist Era”<text:tab/><text:tab/>John C. Miller<text:tab/><text:tab/>1960</text:p>
      <text:soft-page-break/>
      <text:p text:style-name="P39">“Loyalist in the<text:s/><text:tab/><text:tab/><text:tab/>Murtie June Clark<text:tab/>1981<text:tab/></text:p>
      <text:p text:style-name="P40">Southern Campaign</text:p>
      <text:p text:style-name="P41">of the Revolutionary War”</text:p>
      <text:p text:style-name="P42"/>
      <text:p text:style-name="P43">“Early Virginia<text:s/><text:tab/><text:tab/><text:tab/>William Armstrong<text:tab/>????</text:p>
      <text:p text:style-name="P44">Marriages”<text:tab/><text:tab/><text:tab/><text:tab/>Cozier</text:p>
      <text:p text:style-name="P45"/>
      <text:p text:style-name="P46">“Southwest Virginia<text:s/><text:tab/><text:tab/>????<text:tab/><text:tab/><text:tab/><text:tab/>1892</text:p>
      <text:p text:style-name="P47">and the Valley”</text:p>
      <text:p text:style-name="P48"><text:tab/></text:p>
      <text:p text:style-name="P49">“Appalachia A<text:s/><text:tab/><text:tab/><text:tab/>John Alexander<text:tab/><text:tab/>????</text:p>
      <text:p text:style-name="P50">History”<text:tab/><text:tab/><text:tab/><text:tab/>Williams</text:p>
      <text:p text:style-name="P51"/>
      <text:p text:style-name="P52">“History of<text:s/><text:tab/><text:tab/><text:tab/>Geo. W. Atkinson,<text:s/><text:tab/>????</text:p>
      <text:p text:style-name="P53">Kanawha County”<text:tab/><text:tab/>A.M.</text:p>
      <text:p text:style-name="P54"/>
      <text:p text:style-name="P55">“American Place<text:tab/><text:tab/><text:tab/>Gilbert S. Bahn<text:tab/><text:tab/>1998</text:p>
      <text:p text:style-name="P56">Names of Long Ago”</text:p>
      <text:p text:style-name="P57"/>
      <text:p text:style-name="P58">“The Lexington<text:s/><text:tab/><text:tab/><text:tab/>Howard McKnight<text:tab/>1971</text:p>
      <text:p text:style-name="P59">Presbytery Heritage”<text:tab/><text:tab/>Wilson</text:p>
      <text:p text:style-name="P60"/>
      <text:p text:style-name="P61"><text:line-break/>“Pennsylvania<text:s/><text:tab/><text:tab/><text:tab/>Donna R. Irish<text:s/><text:tab/><text:tab/>1982</text:p>
      <text:p text:style-name="P62">German Marriages”<text:tab/></text:p>
      <text:p text:style-name="P63"/>
      <text:p text:style-name="P64">“Diary of Johann<text:s/><text:tab/><text:tab/>Jo White Linn<text:tab/><text:tab/>1999</text:p>
      <text:p text:style-name="P65">Gottfried Arends”</text:p>
      <text:p text:style-name="P66"/>
      <text:p text:style-name="P67">“The Complete<text:s/><text:tab/><text:tab/><text:tab/>Peter Wilson<text:tab/><text:tab/>1993</text:p>
      <text:p text:style-name="P68">Book of Emigrants”<text:tab/><text:tab/>Coldham</text:p>
      <text:p text:style-name="P69"/>
      <text:p text:style-name="P70">“Virginians and West<text:s/><text:tab/><text:tab/>Patrick G.<text:s/><text:tab/><text:tab/><text:tab/>1988<text:tab/></text:p>
      <text:p text:style-name="P71">Virginians 1607-1870<text:tab/><text:tab/>Wardell</text:p>
      <text:p text:style-name="P72">Volume 2”<text:tab/></text:p>
      <text:p text:style-name="P73"/>
      <text:p text:style-name="P74">“Timesaving Aid to<text:s/><text:tab/><text:tab/>P.G. Wardell<text:s/><text:tab/><text:tab/>1986</text:p>
      <text:p text:style-name="P75">Virginia-West Virginia</text:p>
      <text:p text:style-name="P76">Ancestors”</text:p>
      <text:soft-page-break/>
      <text:p text:style-name="P77">“Virginians and West<text:s/><text:tab/><text:tab/>Patrick G.<text:tab/><text:tab/><text:tab/>1986</text:p>
      <text:p text:style-name="P78">Virginians 1607-1870<text:s/><text:tab/><text:tab/>Wardell</text:p>
      <text:p text:style-name="P79">Volume 1”</text:p>
      <text:p text:style-name="P80"/>
      <text:p text:style-name="P81">“A Gazetteer of<text:s/><text:tab/><text:tab/><text:tab/>Henry Gannett<text:tab/><text:tab/>????</text:p>
      <text:p text:style-name="P82">Virginia and<text:s/>West</text:p>
      <text:p text:style-name="P83">Virginia”</text:p>
      <text:p text:style-name="P84"/>
      <text:p text:style-name="P85">“Virginia’s District<text:s/><text:tab/><text:tab/>Mary Bondurant<text:tab/><text:tab/>1991</text:p>
      <text:p text:style-name="P86">Courts 1789-1809”<text:tab/><text:tab/>Warren and Eve</text:p>
      <text:p text:style-name="P87"><text:tab/><text:tab/><text:tab/><text:tab/><text:tab/>B. Weeks</text:p>
      <text:p text:style-name="P88"/>
      <text:p text:style-name="P89">“Pioneer Settlers of<text:s/><text:tab/><text:tab/>Benjamin Floyd<text:tab/><text:tab/>1975</text:p>
      <text:p text:style-name="P90">Grayson County,<text:s/><text:tab/><text:tab/><text:tab/>Nuckolls</text:p>
      <text:p text:style-name="P91">Virginia”</text:p>
      <text:p text:style-name="P92"/>
      <text:p text:style-name="P93">Wythe County<text:s/><text:tab/><text:tab/><text:tab/>James S.<text:s/><text:tab/><text:tab/><text:tab/>????</text:p>
      <text:p text:style-name="P94">Chapters”<text:tab/><text:tab/><text:tab/><text:tab/>Pesgraves</text:p>
      <text:p text:style-name="P95"><text:tab/></text:p>
      <text:p text:style-name="P96">“Emigrants in<text:s/><text:tab/><text:tab/><text:tab/>Peter Wilson<text:s/><text:tab/><text:tab/>1992</text:p>
      <text:p text:style-name="P97">Chains”<text:tab/><text:tab/><text:tab/><text:tab/>Coldham<text:s/><text:tab/></text:p>
      <text:p text:style-name="P98"/>
      <text:p text:style-name="P99">“Virginia Historic<text:s/><text:tab/><text:tab/>T. William<text:s/><text:tab/><text:tab/><text:tab/>1984</text:p>
      <text:p text:style-name="P100">Marriage Register,<text:s/><text:tab/><text:tab/>Kethley, Jr.</text:p>
      <text:p text:style-name="P101">Pulaski County Marriages,</text:p>
      <text:p text:style-name="P102">1839-1857”</text:p>
      <text:p text:style-name="P103"/>
      <text:p text:style-name="P104">“Virginia Historic<text:s/><text:tab/><text:tab/>John Vogt and<text:s/><text:tab/><text:tab/>1985</text:p>
      <text:p text:style-name="P105">Marriage Register<text:s/><text:tab/><text:tab/>T. William</text:p>
      <text:p text:style-name="P106">Wythe County<text:s/><text:tab/><text:tab/><text:tab/>Kethley, Jr.</text:p>
      <text:p text:style-name="P107">Marriages, 1790-1850”</text:p>
      <text:p text:style-name="P108"/>
      <text:p text:style-name="P109">“Wythe County<text:s/><text:tab/><text:tab/><text:tab/>John Vogt and<text:s/><text:tab/><text:tab/>1984</text:p>
      <text:p text:style-name="P110">Marriages,<text:s/><text:tab/><text:tab/><text:tab/><text:tab/>T. William</text:p>
      <text:p text:style-name="P111">1790-1850”<text:tab/><text:tab/><text:tab/>Kethley, Jr.</text:p>
      <text:p text:style-name="P112"/>
      <text:p text:style-name="P113">“Retrospection of<text:s/><text:tab/><text:tab/>John Bernard<text:tab/><text:tab/>1886</text:p>
      <text:p text:style-name="P114">America 1797-1811”</text:p>
      <text:p text:style-name="P115"/>
      <text:soft-page-break/>
      <text:p text:style-name="P116">Shelf 6B</text:p>
      <text:p text:style-name="P117"/>
      <text:p text:style-name="P118">“Vital Records<text:s/><text:tab/><text:tab/><text:tab/>Thomas J.<text:s/><text:tab/><text:tab/><text:tab/>1988</text:p>
      <text:p text:style-name="P119">Handbook”<text:tab/><text:tab/><text:tab/><text:tab/>Kemp</text:p>
      <text:p text:style-name="P120"/>
      <text:p text:style-name="P121">“Instructions for<text:tab/><text:tab/><text:tab/>Erma Angevine<text:tab/><text:tab/>1988</text:p>
      <text:p text:style-name="P122">Beginners in</text:p>
      <text:p text:style-name="P123">Genealogy”</text:p>
      <text:p text:style-name="P124"/>
      <text:p text:style-name="P125">“Genealogy Local<text:s/><text:tab/><text:tab/>????<text:tab/><text:tab/><text:tab/><text:tab/>????</text:p>
      <text:p text:style-name="P126">History”</text:p>
      <text:p text:style-name="P127"/>
      <text:p text:style-name="P128">“Local History and<text:tab/><text:tab/>Dorthy McCombs<text:tab/>????</text:p>
      <text:p text:style-name="P129">Genealogical Research</text:p>
      <text:p text:style-name="P130">in the University Libraries”</text:p>
      <text:p text:style-name="P131"/>
      <text:p text:style-name="P132">“The Genealogist’s<text:s/><text:tab/><text:tab/>Percy C. Rushen<text:tab/><text:tab/>????</text:p>
      <text:p text:style-name="P133">Legal Dictionary”<text:tab/></text:p>
      <text:p text:style-name="P134"/>
      <text:p text:style-name="P135">“Beginning<text:s/><text:tab/><text:tab/><text:tab/>Elizabeth Bray<text:tab/><text:tab/>????</text:p>
      <text:p text:style-name="P136">Genealogy”<text:tab/><text:tab/><text:tab/>Sherrill</text:p>
      <text:p text:style-name="P137"/>
      <text:p text:style-name="P138">“Dating Old<text:s/><text:tab/><text:tab/><text:tab/>????<text:tab/><text:tab/><text:tab/><text:tab/>????</text:p>
      <text:p text:style-name="P139">Photographs 1840-1929”</text:p>
      <text:p text:style-name="P140"/>
      <text:p text:style-name="P141">“My Family Tree<text:s/><text:tab/><text:tab/>Rosemary A.<text:s/><text:tab/><text:tab/>1982</text:p>
      <text:p text:style-name="P142">Workbook Genealogy<text:s/><text:tab/><text:tab/>Chorzempa</text:p>
      <text:p text:style-name="P143">for Beginners”<text:tab/></text:p>
      <text:p text:style-name="P144"/>
      <text:p text:style-name="P145">“Evidence! Citation<text:tab/><text:tab/>Elizabeth Shown<text:s/><text:tab/><text:tab/>1997</text:p>
      <text:p text:style-name="P146">and<text:s/>Analysis for the<text:s/><text:tab/><text:tab/>Mills</text:p>
      <text:p text:style-name="P147">Family Historian”</text:p>
      <text:p text:style-name="P148"/>
      <text:p text:style-name="P149">“What Did They<text:s/><text:tab/><text:tab/><text:tab/>Paul Drake, J.D.<text:s/><text:tab/><text:tab/>1994</text:p>
      <text:p text:style-name="P150">Mean by That?”</text:p>
      <text:p text:style-name="P151"/>
      <text:p text:style-name="P152"/>
      <text:p text:style-name="P153"/>
      <text:soft-page-break/>
      <text:p text:style-name="P154">“Ancestry’s Concise<text:s/><text:tab/><text:tab/>Maurine and<text:s/><text:tab/><text:tab/>1989</text:p>
      <text:p text:style-name="P155">Genealogical<text:s/><text:tab/><text:tab/><text:tab/>Glen Harris</text:p>
      <text:p text:style-name="P156">Dictionary”</text:p>
      <text:p text:style-name="P157"/>
      <text:p text:style-name="P158">“Marriage Records<text:tab/><text:tab/>John Vogt and<text:s/><text:tab/><text:tab/>????</text:p>
      <text:p text:style-name="P159">in the Virginia<text:tab/><text:tab/><text:tab/>T. William</text:p>
      <text:p text:style-name="P160">State Library: A<text:s/><text:tab/><text:tab/><text:tab/>Kethley, Jr.</text:p>
      <text:p text:style-name="P161">Researcher’s Guide”</text:p>
      <text:p text:style-name="P162"/>
      <text:p text:style-name="P163">“Collecting Dead<text:s/><text:tab/><text:tab/>Laverne<text:s/><text:tab/><text:tab/><text:tab/>1987<text:tab/><text:tab/></text:p>
      <text:p text:style-name="P164">Relatives”<text:tab/><text:tab/><text:tab/><text:tab/>Galeener-Moore</text:p>
      <text:p text:style-name="P165"/>
      <text:p text:style-name="P166">“Annals of South-<text:tab/><text:tab/>Lewis Preston<text:s/><text:tab/><text:tab/>????</text:p>
      <text:p text:style-name="P167">west Virginia<text:s/><text:tab/><text:tab/><text:tab/>Summers</text:p>
      <text:p text:style-name="P168">1769-1800”</text:p>
      <text:p text:style-name="P169"/>
      <text:p text:style-name="P170">“Virginia Teacher’s<text:s/><text:tab/><text:tab/>????<text:tab/><text:tab/><text:tab/><text:tab/>????</text:p>
      <text:p text:style-name="P171">Register 1950 Edition</text:p>
      <text:p text:style-name="P172">for the Rural Retreat</text:p>
      <text:p text:style-name="P173">School for the year</text:p>
      <text:p text:style-name="P174">1950-1951”</text:p>
      <text:p text:style-name="P175"/>
      <text:p text:style-name="P176">“Virginia Teacher’s<text:s/><text:tab/><text:tab/>????<text:tab/><text:tab/><text:tab/><text:tab/>????</text:p>
      <text:p text:style-name="P177">Register 1951 Edition</text:p>
      <text:p text:style-name="P178">for the Rural Retreat</text:p>
      <text:p text:style-name="P179">School for the year</text:p>
      <text:p text:style-name="P180">1951-1952”</text:p>
      <text:p text:style-name="P181"/>
      <text:p text:style-name="P182">“Wythe County Historical Review</text:p>
      <text:p text:style-name="P183"><text:tab/>#79</text:p>
      <text:p text:style-name="P184"><text:tab/>#26 July 1984</text:p>
      <text:p text:style-name="P185"><text:tab/>#25 January 1984</text:p>
      <text:p text:style-name="P186"><text:tab/>#22 July 1982</text:p>
      <text:p text:style-name="P187"><text:tab/>#20 July 1981</text:p>
      <text:p text:style-name="P188"><text:tab/>#19 January 1981</text:p>
      <text:p text:style-name="P189"><text:tab/>#18 July 1980</text:p>
      <text:p text:style-name="P190"><text:tab/>#17 January 1980</text:p>
      <text:p text:style-name="P191"><text:tab/>#16 July 1979</text:p>
      <text:p text:style-name="P192"><text:tab/>#15 January 1979</text:p>
      <text:soft-page-break/>
      <text:p text:style-name="P193"><text:tab/>#14 July 1978</text:p>
      <text:p text:style-name="P194"><text:tab/>#13 January 1978</text:p>
      <text:p text:style-name="P195"><text:tab/>#12 July 1977</text:p>
      <text:p text:style-name="P196"><text:tab/>#10 July 1976</text:p>
      <text:p text:style-name="P197"><text:tab/>#07 July 1974</text:p>
      <text:p text:style-name="P198"><text:tab/>#06 January 1974</text:p>
      <text:p text:style-name="P199"><text:tab/>#05 July 1973</text:p>
      <text:p text:style-name="P200"><text:tab/>#04 January 1973</text:p>
      <text:p text:style-name="P201"><text:tab/>#03 July 1972</text:p>
      <text:p text:style-name="P202"><text:tab/>#02 January<text:s/>1972</text:p>
      <text:p text:style-name="P203"><text:tab/>#01 July 1971</text:p>
      <text:p text:style-name="P204"/>
      <text:p text:style-name="P205">“The Mountain Empire<text:tab/>Quarterly”</text:p>
      <text:p text:style-name="P206">Vol. 2<text:tab/><text:tab/>1983<text:tab/><text:tab/>#1-4<text:tab/><text:tab/><text:tab/>1983<text:tab/></text:p>
      <text:p text:style-name="P207">Vol. 3<text:tab/>Winter, 1984<text:tab/># 4<text:tab/><text:tab/><text:tab/>1984</text:p>
      <text:p text:style-name="P208">Vol. 3<text:s/><text:tab/>Fall, 1984<text:tab/><text:tab/>#3<text:tab/><text:tab/><text:tab/>1984</text:p>
      <text:p text:style-name="P209">Vol. 3<text:tab/>Summer, 1984<text:tab/>#2<text:tab/><text:tab/><text:tab/>1984</text:p>
      <text:p text:style-name="P210">Vol. 3<text:tab/>Spring, 1984<text:tab/>#1<text:tab/><text:tab/><text:tab/>1984</text:p>
      <text:p text:style-name="P211">Vol. 4<text:tab/>Winter, 1985<text:tab/>#4<text:tab/><text:tab/><text:tab/>1985</text:p>
      <text:p text:style-name="P212">Vol. 5<text:tab/>Spring, 1986<text:tab/>#1<text:tab/><text:tab/><text:tab/>1986</text:p>
      <text:p text:style-name="P213">Vol. 5<text:s/><text:tab/>Summer, 1986<text:tab/>#2<text:tab/><text:tab/><text:tab/>1986</text:p>
      <text:p text:style-name="P214">Vol. 5<text:tab/>Winter, 1986<text:tab/>#4<text:tab/><text:tab/><text:tab/>1986</text:p>
      <text:p text:style-name="P215">Vol. 5<text:tab/>Fall, 1986<text:tab/><text:tab/>#3<text:tab/><text:tab/><text:tab/>1986</text:p>
      <text:p text:style-name="P216">Vol. 6<text:s/><text:tab/>Fall, 1987<text:tab/><text:tab/>#3<text:tab/><text:tab/><text:tab/>1987</text:p>
      <text:p text:style-name="P217">Vol. 6<text:tab/>Summer, 1987<text:tab/>#2<text:tab/><text:tab/><text:tab/>1987</text:p>
      <text:p text:style-name="P218">Vol. 6<text:s/><text:tab/>Spring, 1987<text:s/><text:tab/>#1<text:tab/><text:tab/><text:tab/>1987</text:p>
      <text:p text:style-name="P219"/>
      <text:p text:style-name="P220">“Obituary Abstracts<text:s/><text:tab/><text:tab/>Pearle C.<text:s/><text:tab/><text:tab/><text:tab/>????</text:p>
      <text:p text:style-name="P221">Before 2000”<text:tab/><text:tab/><text:tab/>Woods</text:p>
      <text:p text:style-name="P222"/>
      <text:p text:style-name="P223">“Mountain View<text:s/><text:tab/><text:tab/><text:tab/>????<text:tab/><text:tab/><text:tab/><text:tab/>????</text:p>
      <text:p text:style-name="P224">Cemetery”</text:p>
      <text:p text:style-name="P225"/>
      <text:p text:style-name="P226">“The Stones Bear<text:s/><text:tab/><text:tab/>Parke C. Bogle<text:tab/><text:tab/>????</text:p>
      <text:p text:style-name="P227">Witness”<text:tab/><text:tab/><text:tab/><text:tab/>and Jo Ann Tickle<text:tab/></text:p>
      <text:p text:style-name="P228"><text:tab/><text:tab/><text:tab/><text:tab/><text:tab/>Scott</text:p>
      <text:p text:style-name="P229"/>
      <text:p text:style-name="P230"/>
      <text:p text:style-name="P231"/>
      <text:soft-page-break/>
      <text:p text:style-name="P232">“Tombstone<text:s/><text:tab/><text:tab/><text:tab/>W.R. Chitwood,<text:tab/><text:tab/>1984</text:p>
      <text:p text:style-name="P233">Inscriptions: East<text:s/><text:tab/><text:tab/>M.D.</text:p>
      <text:p text:style-name="P234">End Cemetery and</text:p>
      <text:p text:style-name="P235">St. Mary’s Catholic</text:p>
      <text:p text:style-name="P236">Church Cemetery</text:p>
      <text:p text:style-name="P237">Wytheville,<text:s/>Virginia”</text:p>
      <text:p text:style-name="P238"/>
      <text:p text:style-name="P239">“Liberty Hill United<text:s/><text:tab/><text:tab/>Joan Lewin<text:tab/><text:tab/><text:tab/>????</text:p>
      <text:p text:style-name="P240">Methodist Church</text:p>
      <text:p text:style-name="P241">Cemetery, Fries</text:p>
      <text:p text:style-name="P242">Grayson County, Virginia”</text:p>
      <text:p text:style-name="P243"/>
      <text:p text:style-name="P244">“Obituary Prior<text:s/><text:tab/><text:tab/><text:tab/>Sir George J.<text:tab/><text:tab/>????</text:p>
      <text:p text:style-name="P245">to 1800”<text:tab/><text:tab/><text:tab/><text:tab/>Armytage</text:p>
      <text:p text:style-name="P246"/>
      <text:p text:style-name="P247">Shelf 6C</text:p>
      <text:p text:style-name="P248"/>
      <text:p text:style-name="P249"/>
      <text:p text:style-name="P250">“Marriages of<text:s/><text:tab/><text:tab/><text:tab/>Lucy Harrison<text:s/><text:tab/><text:tab/>1971</text:p>
      <text:p text:style-name="P251">Campbell County,<text:s/><text:tab/><text:tab/>Miller Buler<text:s/>and</text:p>
      <text:p text:style-name="P252">Virginia 1782-1810”<text:tab/><text:tab/>Hazel Letts Williamson<text:tab/></text:p>
      <text:p text:style-name="P253"/>
      <text:p text:style-name="P254">“Early Marriages,<text:s/><text:tab/><text:tab/>Anne Lowry<text:s/><text:tab/><text:tab/>1958</text:p>
      <text:p text:style-name="P255">Wills and some<text:tab/><text:tab/><text:tab/>Worrell</text:p>
      <text:p text:style-name="P256">Revolutionary</text:p>
      <text:p text:style-name="P257">War Records Botetourt County, Virginia</text:p>
      <text:p text:style-name="P258"/>
      <text:p text:style-name="P259">“Botetourt County<text:tab/><text:tab/>John Vogt and<text:s/><text:tab/><text:tab/>1987</text:p>
      <text:p text:style-name="P260">Marriages, 1770-<text:tab/><text:tab/><text:tab/>T. William</text:p>
      <text:p text:style-name="P261">1853”<text:tab/><text:tab/><text:tab/><text:tab/>Kethley,<text:s/>Jr.</text:p>
      <text:p text:style-name="P262"/>
      <text:p text:style-name="P263">“Amherst County,<text:s/><text:tab/><text:tab/>William Montgomery<text:s/><text:tab/>????</text:p>
      <text:p text:style-name="P264">Virginia: Marriage<text:tab/><text:tab/>Sweany</text:p>
      <text:p text:style-name="P265">Bonds, 1963-1800”</text:p>
      <text:p text:style-name="P266"/>
      <text:p text:style-name="P267">“Augusta County<text:s/><text:tab/><text:tab/>John Vogt and<text:s/><text:tab/><text:tab/>1986</text:p>
      <text:p text:style-name="P268">Marriages, 1748-<text:tab/><text:tab/><text:tab/>T. William</text:p>
      <text:p text:style-name="P269">1850”<text:tab/><text:tab/><text:tab/><text:tab/>Kethley, Jr.</text:p>
      <text:p text:style-name="P270"/>
      <text:p text:style-name="P271">“Marriages of<text:s/><text:tab/><text:tab/><text:tab/>Kathleen Booth<text:tab/><text:tab/>1961</text:p>
      <text:p text:style-name="P272">Amelia County,<text:s/><text:tab/><text:tab/><text:tab/>Williams</text:p>
      <text:p text:style-name="P273">Virginia 1735-1815”</text:p>
      <text:p text:style-name="P274">“Marriage Bonds of<text:tab/><text:tab/>Earle S. Dennis<text:s/><text:tab/><text:tab/>????</text:p>
      <text:p text:style-name="P275">Bedford County,<text:s/><text:tab/><text:tab/><text:tab/>and Jane E. Smith</text:p>
      <text:p text:style-name="P276">Virginia 1755-1800”</text:p>
      <text:p text:style-name="P277"/>
      <text:p text:style-name="P278">“Marriage Bonds and<text:s/><text:tab/><text:tab/>Catherine Lindsey<text:s/><text:tab/>1951</text:p>
      <text:p text:style-name="P279">Minister’s Returns of<text:s/><text:tab/><text:tab/>Knov</text:p>
      <text:p text:style-name="P280">Charlotte County, Virginia</text:p>
      <text:p text:style-name="P281">1764-1815”</text:p>
      <text:p text:style-name="P282"/>
      <text:p text:style-name="P283">“The Marriage<text:s/><text:tab/><text:tab/><text:tab/>Strathon Nottingham<text:s/><text:tab/>????</text:p>
      <text:p text:style-name="P284">License Bonds of</text:p>
      <text:p text:style-name="P285">Mecklenburg County,</text:p>
      <text:p text:style-name="P286">Virginia from 1765 to 1810”</text:p>
      <text:p text:style-name="P287"/>
      <text:p text:style-name="P288">“Lunenburg County<text:tab/><text:tab/>John Vogt and<text:s/><text:tab/><text:tab/>1998</text:p>
      <text:p text:style-name="P289">Marriages, 1750-<text:tab/><text:tab/><text:tab/>T. William</text:p>
      <text:p text:style-name="P290">1853”<text:tab/><text:s/><text:tab/><text:tab/><text:tab/>Kethley, Jr.</text:p>
      <text:p text:style-name="P291"/>
      <text:p text:style-name="P292">“The Marriage<text:s/><text:tab/><text:tab/><text:tab/>Strathon Nottingham<text:s/><text:tab/>????</text:p>
      <text:p text:style-name="P293">License Bonds of</text:p>
      <text:p text:style-name="P294">Lancastor County,</text:p>
      <text:p text:style-name="P295">Virginia from 1701 to 1848”</text:p>
      <text:p text:style-name="P296"/>
      <text:p text:style-name="P297">“Marriage Bonds and<text:s/><text:tab/><text:tab/>Catherine Lindsey<text:s/><text:tab/>1950</text:p>
      <text:p text:style-name="P298">Ministers’ Returns of<text:s/><text:tab/><text:tab/>Knov</text:p>
      <text:p text:style-name="P299">Prince Edward County,</text:p>
      <text:p text:style-name="P300">Virginia 54-1810”</text:p>
      <text:p text:style-name="P301"/>
      <text:p text:style-name="P302">“Marriage bonds and<text:s/><text:tab/><text:tab/>Catherine Lindsey<text:tab/>1956</text:p>
      <text:p text:style-name="P303">Minister’s Returns of<text:s/><text:tab/><text:tab/>Knov</text:p>
      <text:p text:style-name="P304">Pennsylvania County,</text:p>
      <text:p text:style-name="P305">Virginia 1767-1805”</text:p>
      <text:p text:style-name="P306"/>
      <text:p text:style-name="P307"/>
      <text:p text:style-name="P308"/>
      <text:soft-page-break/>
      <text:p text:style-name="P309">“Colonial Wills of<text:s/><text:tab/><text:tab/>Benjamin B.<text:tab/><text:tab/>1977</text:p>
      <text:p text:style-name="P310">Henrico County,<text:s/><text:tab/><text:tab/><text:tab/>Weisiger III</text:p>
      <text:p text:style-name="P311">Virginia part 2</text:p>
      <text:p text:style-name="P312">1737-178?”</text:p>
      <text:p text:style-name="P313"/>
      <text:p text:style-name="P314">“Orange County<text:tab/><text:tab/><text:tab/>John Vogt and<text:s/><text:tab/><text:tab/>1984</text:p>
      <text:p text:style-name="P315">Marriages, 1747-<text:tab/><text:tab/><text:tab/>T. William</text:p>
      <text:p text:style-name="P316">1850”<text:tab/><text:tab/><text:tab/><text:tab/>Kethley, Jr.</text:p>
      <text:p text:style-name="P317"/>
      <text:p text:style-name="P318">“Powhatan County<text:tab/><text:tab/>John Vogt and<text:tab/><text:tab/>1985</text:p>
      <text:p text:style-name="P319">Marriages, 1777-<text:tab/><text:tab/><text:tab/>T. William</text:p>
      <text:p text:style-name="P320">1850”<text:tab/><text:tab/><text:tab/><text:tab/>Kethley, Jr.</text:p>
      <text:p text:style-name="P321"/>
      <text:p text:style-name="P322">“Births from the<text:s/><text:tab/><text:tab/><text:tab/>Churchill Gibson<text:s/><text:tab/>1974</text:p>
      <text:p text:style-name="P323">Bristol Parish Register<text:tab/><text:tab/>Chanberlayne</text:p>
      <text:p text:style-name="P324">of Henrico, Prince George,</text:p>
      <text:p text:style-name="P325">and Dinwddie Counties, VA.</text:p>
      <text:p text:style-name="P326">1720-1798”</text:p>
      <text:p text:style-name="P327"/>
      <text:p text:style-name="P328">“The Douglas<text:s/><text:tab/><text:tab/><text:tab/>W. Mac. Jones<text:tab/><text:tab/>1966</text:p>
      <text:p text:style-name="P329">Register”<text:tab/></text:p>
      <text:p text:style-name="P330"/>
      <text:p text:style-name="P331">“Henry County,<text:s/><text:tab/><text:tab/><text:tab/>Virginia Anderton<text:tab/>????</text:p>
      <text:p text:style-name="P332">Virginia, Marriage<text:tab/><text:tab/>Dodd</text:p>
      <text:p text:style-name="P333">Bonds, 1778-1849</text:p>
      <text:p text:style-name="P334"/>
      <text:p text:style-name="P335">“Colonial Mills of<text:s/><text:tab/><text:tab/>Benjamin B.<text:s/><text:tab/><text:tab/>1976</text:p>
      <text:p text:style-name="P336">Herico County,<text:s/><text:tab/><text:tab/><text:tab/>Weisiger, III</text:p>
      <text:p text:style-name="P337">Virginia” part I</text:p>
      <text:p text:style-name="P338"/>
      <text:p text:style-name="P339">“Marriage Bonds and<text:s/><text:tab/><text:tab/>Catherine Lindsey<text:tab/>1957</text:p>
      <text:p text:style-name="P340">Ministers’ Returns of<text:s/><text:tab/><text:tab/>Knov</text:p>
      <text:p text:style-name="P341">Halifax<text:s/>County, VA</text:p>
      <text:p text:style-name="P342">1753-1800”</text:p>
      <text:p text:style-name="P343"/>
      <text:p text:style-name="P344">“Abstracts of<text:s/><text:tab/><text:tab/><text:tab/>Katherine Reynolds<text:tab/>1985</text:p>
      <text:p text:style-name="P345">Cumberland County, VA”</text:p>
      <text:p text:style-name="P346">Willwork I and II 1749-1782</text:p>
      <text:p text:style-name="P347"/>
      <text:soft-page-break/>
      <text:p text:style-name="P348">“Marriages of<text:s/><text:tab/><text:tab/><text:tab/>Kathleen Booth Williams<text:s/><text:tab/>1960</text:p>
      <text:p text:style-name="P349">Goochland County,</text:p>
      <text:p text:style-name="P350">Virginia 1733-1815”</text:p>
      <text:p text:style-name="P351"/>
      <text:p text:style-name="P352">“1788 Loudoun<text:s/><text:tab/><text:tab/><text:tab/>????<text:tab/><text:tab/><text:tab/><text:tab/><text:tab/>????</text:p>
      <text:p text:style-name="P353">County, VA Tax Lists”</text:p>
      <text:p text:style-name="P354"/>
      <text:p text:style-name="P355">“Marriages of<text:s/><text:tab/><text:tab/><text:tab/>Joyce H. Lindsey<text:tab/><text:tab/><text:tab/>1960</text:p>
      <text:p text:style-name="P356">Henrico County,</text:p>
      <text:p text:style-name="P357">VA 1680-1808”</text:p>
      <text:p text:style-name="P358"/>
      <text:p text:style-name="P359">The 1787 Census of Virginia:</text:p>
      <text:p text:style-name="P360">Buckingham County</text:p>
      <text:p text:style-name="P361">Charles City County</text:p>
      <text:p text:style-name="P362">Chesterfield County</text:p>
      <text:p text:style-name="P363">Henrico County-Richmond County</text:p>
      <text:p text:style-name="P364">Cumberland County</text:p>
      <text:p text:style-name="P365">Dinwiddie County-Petersburg Town</text:p>
      <text:p text:style-name="P366">Goochland<text:s/>County</text:p>
      <text:p text:style-name="P367">Powhatan County</text:p>
      <text:p text:style-name="P368">Pennsylvania County</text:p>
      <text:p text:style-name="P369">Prince Edward County</text:p>
      <text:p text:style-name="P370">Charlotte County</text:p>
      <text:p text:style-name="P371">Amelia County</text:p>
      <text:p text:style-name="P372"/>
      <text:p text:style-name="P373">Shelf 6E</text:p>
      <text:p text:style-name="P374"/>
      <text:p text:style-name="P375">“Finding Their<text:s/><text:tab/><text:tab/><text:tab/>Mary B. Kegley.<text:s/><text:tab/><text:tab/><text:tab/>2008</text:p>
      <text:p text:style-name="P376">Way From the Great</text:p>
      <text:p text:style-name="P377">Road to the Wilderness</text:p>
      <text:p text:style-name="P378">Road 1745-1796”</text:p>
      <text:p text:style-name="P379"/>
      <text:p text:style-name="P380">“1840 Wythe County<text:tab/><text:tab/>James L.<text:tab/><text:tab/><text:tab/><text:tab/>????</text:p>
      <text:p text:style-name="P381">VA<text:s/>Census Mountain<text:s/><text:tab/><text:tab/>Douthat</text:p>
      <text:p text:style-name="P382">Empire of VA”</text:p>
      <text:p text:style-name="P383"/>
      <text:p text:style-name="P384"/>
      <text:p text:style-name="P385"/>
      <text:soft-page-break/>
      <text:p text:style-name="P386">“Vol. 2 Glimpses<text:s/><text:tab/><text:tab/>Mary B. Kegley<text:s/><text:tab/><text:tab/><text:tab/>1988</text:p>
      <text:p text:style-name="P387">of Wythe County,</text:p>
      <text:p text:style-name="P388">Virginia”</text:p>
      <text:p text:style-name="P389"/>
      <text:p text:style-name="P390">“Glimpses of<text:s/><text:tab/><text:tab/><text:tab/>Mary B. Kegley<text:s/><text:tab/><text:tab/><text:tab/>1986</text:p>
      <text:p text:style-name="P391">Wythe County,</text:p>
      <text:p text:style-name="P392">Virginia”</text:p>
      <text:p text:style-name="P393"/>
      <text:p text:style-name="P394">“Wythe County,<text:tab/><text:tab/><text:tab/>Frank Emerson,<text:tab/><text:tab/><text:tab/>1996</text:p>
      <text:p text:style-name="P395">Virginia During the<text:s/><text:tab/><text:tab/>Beverly Repass Hock,</text:p>
      <text:p text:style-name="P396">War Between the<text:s/><text:tab/><text:tab/>John M. Johnson</text:p>
      <text:p text:style-name="P397">States 1861-1865”</text:p>
      <text:p text:style-name="P398"/>
      <text:p text:style-name="P399">“Still Another Album<text:tab/><text:tab/>W.R. Chitwood<text:tab/><text:tab/><text:tab/>1985</text:p>
      <text:p text:style-name="P400">of Wythe County, VA”<text:tab/><text:tab/>Mary B. Kegley</text:p>
      <text:p text:style-name="P401"/>
      <text:p text:style-name="P402">“A Family Album of<text:s/><text:tab/><text:tab/>Mary B. Kegley<text:s/><text:tab/><text:tab/><text:tab/>1986</text:p>
      <text:p text:style-name="P403">Wythe County, VA”</text:p>
      <text:p text:style-name="P404"/>
      <text:p text:style-name="P405">“Images of America,<text:s/><text:tab/><text:tab/>Karen Lynn Jones Hall<text:tab/><text:tab/>2004</text:p>
      <text:p text:style-name="P406">Wythe<text:s/>County”</text:p>
      <text:p text:style-name="P407"/>
      <text:p text:style-name="P408">“Max Meadows Virginia:<text:tab/>Linda McHone Spiker<text:tab/><text:tab/>1990</text:p>
      <text:p text:style-name="P409">Destined for Glory”</text:p>
      <text:p text:style-name="P410"/>
      <text:p text:style-name="P411">“Over the Mountain<text:s/><text:tab/><text:tab/>Anne Lowry Worrell<text:tab/><text:tab/>????</text:p>
      <text:p text:style-name="P412">Men Their Early Court</text:p>
      <text:p text:style-name="P413">Records in Southwest</text:p>
      <text:p text:style-name="P414">Virginia”</text:p>
      <text:p text:style-name="P415"/>
      <text:p text:style-name="P416">“Greetings from the<text:s/><text:tab/><text:tab/>????<text:tab/><text:tab/><text:tab/><text:tab/><text:tab/>2004<text:tab/><text:tab/><text:tab/></text:p>
      <text:p text:style-name="P417">Wythe County VA</text:p>
      <text:p text:style-name="P418">Collection of Vintage</text:p>
      <text:p text:style-name="P419">Postcards”</text:p>
      <text:p text:style-name="P420"/>
      <text:p text:style-name="P421">“A Study of Social<text:s/><text:tab/><text:tab/>Ms. Perdita<text:tab/><text:tab/><text:tab/><text:tab/>1978</text:p>
      <text:p text:style-name="P422">Chance in the Area of<text:s/><text:tab/><text:tab/>M. Williams</text:p>
      <text:p text:style-name="P423">Rural Retreat”</text:p>
      <text:p text:style-name="P424"/>
      <text:soft-page-break/>
      <text:p text:style-name="P425">“Not all the Apple<text:tab/><text:tab/>Perdita Farson<text:s/><text:tab/><text:tab/><text:tab/>1982</text:p>
      <text:p text:style-name="P426">Are Red”<text:tab/><text:tab/><text:tab/><text:tab/>Musser Williams</text:p>
      <text:p text:style-name="P427"/>
      <text:p text:style-name="P428">“Don’t Look Up!<text:tab/><text:tab/><text:tab/>Danny B. Gordon and<text:tab/><text:tab/>1988</text:p>
      <text:p text:style-name="P429">The Real Story<text:s/><text:tab/><text:tab/><text:tab/>Paul<text:s/>Dellinger</text:p>
      <text:p text:style-name="P430">Behind the Virginia</text:p>
      <text:p text:style-name="P431">UFO Sightings”</text:p>
      <text:p text:style-name="P432"/>
      <text:p text:style-name="P433">“Camp-fire Girls<text:s/><text:tab/><text:tab/><text:tab/>Irene Elliott Benson<text:s/><text:tab/><text:tab/>1918</text:p>
      <text:p text:style-name="P434">Rural Retreat”</text:p>
      <text:p text:style-name="P435"/>
      <text:p text:style-name="P436">“Remembering Our<text:s/><text:tab/><text:tab/>Helen M. Lewis and<text:s/><text:tab/><text:tab/>1990</text:p>
      <text:p text:style-name="P437">Past Building Our<text:s/><text:tab/><text:tab/>Suzanna O’Donnell</text:p>
      <text:p text:style-name="P438">Future”<text:tab/></text:p>
      <text:p text:style-name="P439"/>
      <text:p text:style-name="P440">“Telling Our<text:s/><text:tab/><text:tab/><text:tab/>Helen M. Lewis and<text:s/><text:tab/><text:tab/>1990</text:p>
      <text:p text:style-name="P441">Stories, Sharing<text:s/><text:tab/><text:tab/><text:tab/>Suzanna O’Donnell</text:p>
      <text:p text:style-name="P442">Our Lives”</text:p>
      <text:p text:style-name="P443"/>
      <text:p text:style-name="P444">“A Summer Without<text:tab/><text:tab/>Linda H. Logan<text:s/><text:tab/><text:tab/><text:tab/>2005</text:p>
      <text:p text:style-name="P445">Children: An Oral</text:p>
      <text:p text:style-name="P446">History of Wythe County, Virginia’s</text:p>
      <text:p text:style-name="P447">1950 Polio Epidemic”</text:p>
      <text:p text:style-name="P448"/>
      <text:p text:style-name="P449">“A Crockett Family<text:tab/><text:tab/>James E. Crockett<text:tab/><text:tab/>2005</text:p>
      <text:p text:style-name="P450">Chronicle From</text:p>
      <text:p text:style-name="P451">Scotland though Ireland</text:p>
      <text:p text:style-name="P452">to America:<text:s/>a 300-year</text:p>
      <text:p text:style-name="P453">History of a Scot-Irish Family”</text:p>
      <text:p text:style-name="P454"/>
      <text:p text:style-name="P455">“Early Adventures on<text:s/><text:tab/><text:tab/>Mary B. Kegley and<text:s/><text:tab/><text:tab/>1980</text:p>
      <text:p text:style-name="P456">the Western Waters”<text:tab/><text:tab/>F.B. Kegley</text:p>
      <text:p text:style-name="P457">Volume I</text:p>
      <text:p text:style-name="P458"/>
      <text:p text:style-name="P459">Early Adventures on<text:s/><text:tab/><text:tab/>Mary B. Kegley<text:tab/><text:tab/><text:tab/>1982</text:p>
      <text:p text:style-name="P460">the Western Waters”</text:p>
      <text:p text:style-name="P461">Volume II</text:p>
      <text:p text:style-name="P462"/>
      <text:p text:style-name="P463"/>
      <text:soft-page-break/>
      <text:p text:style-name="P464">“Timesaving Aid to<text:s/><text:tab/><text:tab/>P.G. Wardell<text:s/><text:tab/><text:tab/><text:tab/>1985</text:p>
      <text:p text:style-name="P465">Virginia-West Virginia</text:p>
      <text:p text:style-name="P466">Ancestors” A Genealogical</text:p>
      <text:p text:style-name="P467">index of Surnames from</text:p>
      <text:p text:style-name="P468">published sources.</text:p>
      <text:p text:style-name="P469"/>
      <text:p text:style-name="P470">“Tazewell County<text:s/><text:tab/><text:tab/>????<text:tab/><text:tab/><text:tab/><text:tab/><text:tab/>1995</text:p>
      <text:p text:style-name="P471">Heritage”<text:tab/>Volume I</text:p>
      <text:p text:style-name="P472">Tazewell County,</text:p>
      <text:p text:style-name="P473">Virginia 1799-1995</text:p>
      <text:p text:style-name="P474"/>
      <text:p text:style-name="P475">“Virginia Tax Payers”<text:tab/><text:tab/>Augusta B. Fothergill and<text:s/><text:tab/>????</text:p>
      <text:p text:style-name="P476"><text:tab/><text:tab/><text:tab/><text:tab/><text:tab/>John Mark Nougle</text:p>
      <text:p text:style-name="P477"/>
      <text:p text:style-name="P478">“Your Irish Ancestors”<text:tab/><text:tab/>J. Anderson Black<text:s/><text:tab/><text:tab/>1974</text:p>
      <text:p text:style-name="P479"/>
      <text:p text:style-name="P480">“Virginia Vital Records”<text:s/><text:tab/>????<text:tab/><text:tab/><text:tab/><text:tab/><text:tab/>1982</text:p>
      <text:p text:style-name="P481"/>
      <text:p text:style-name="P482">“The Germans in<text:s/><text:tab/><text:tab/>Lucy F. Bittinger<text:s/><text:tab/><text:tab/><text:tab/>????</text:p>
      <text:p text:style-name="P483">Colonial Times”</text:p>
      <text:p text:style-name="P484"/>
      <text:p text:style-name="P485">“1954 Rural Valee<text:s/><text:tab/><text:tab/>????<text:tab/><text:tab/><text:tab/><text:tab/><text:tab/>????</text:p>
      <text:p text:style-name="P486">Year Book”<text:tab/><text:tab/></text:p>
      <text:p text:style-name="P487"/>
      <text:p text:style-name="P488">“Southwest Virginia<text:tab/><text:tab/>Joe Tennis<text:s/><text:tab/><text:tab/><text:tab/><text:tab/>2004</text:p>
      <text:p text:style-name="P489">Crossroad” An</text:p>
      <text:p text:style-name="P490">Almanac of Place</text:p>
      <text:p text:style-name="P491">Names and Places to</text:p>
      <text:p text:style-name="P492">See.<text:tab/><text:tab/></text:p>
      <text:p text:style-name="P493"/>
      <text:p text:style-name="P494">Revolutionary War<text:s/><text:tab/><text:tab/>Mary B. Kegley<text:s/><text:tab/><text:tab/><text:tab/>1997</text:p>
      <text:p text:style-name="P495">Pension Applications</text:p>
      <text:p text:style-name="P496">of Southwest Virginia</text:p>
      <text:p text:style-name="P497">Soldiers”</text:p>
      <text:p text:style-name="P498"/>
      <text:p text:style-name="P499">“...the Most Convenient<text:s/><text:tab/>????<text:tab/><text:tab/><text:tab/><text:tab/><text:tab/>????</text:p>
      <text:p text:style-name="P500">ways...” The Story of</text:p>
      <text:p text:style-name="P501">Virginia Highway Growth</text:p>
      <text:p text:style-name="P502"/>
      <text:soft-page-break/>
      <text:p text:style-name="P503">“They Come in Ships”<text:s/><text:tab/><text:tab/>John P. Colletta, Ph. D.<text:tab/><text:tab/>1989</text:p>
      <text:p text:style-name="P504"/>
      <text:p text:style-name="P505">“The Cherokees of<text:s/><text:tab/><text:tab/>Horace Kephart<text:s/><text:tab/><text:tab/><text:tab/>1936</text:p>
      <text:p text:style-name="P506">the Smokey Mountains”</text:p>
      <text:p text:style-name="P507"/>
      <text:p text:style-name="P508">“Memories of Pocahontas<text:s/><text:tab/>Virginia Strange Kiser<text:tab/><text:tab/>1998</text:p>
      <text:p text:style-name="P509">(1921-1922)</text:p>
      <text:p text:style-name="P510"/>
      <text:p text:style-name="P511">“The Blue Ridge<text:tab/><text:tab/><text:tab/>Joe Wilson<text:s/><text:tab/><text:tab/><text:tab/><text:tab/>2000</text:p>
      <text:p text:style-name="P512">Music Center A Place</text:p>
      <text:p text:style-name="P513">Near the Heart”</text:p>
      <text:p text:style-name="P514"/>
      <text:p text:style-name="P515">“Blue Ridge Parkway”<text:s/><text:tab/><text:tab/>Cara Ellen Modisett<text:tab/><text:tab/>2003</text:p>
      <text:p text:style-name="P516">Impressions<text:tab/></text:p>
      <text:p text:style-name="P517"/>
      <text:p text:style-name="P518">“County Courthouse<text:s/><text:tab/><text:tab/>Mary Kegley Bucklen and<text:s/><text:tab/>1988</text:p>
      <text:p text:style-name="P519">of Virginia Old and New”<text:tab/>Larrie L. Bucklen</text:p>
      <text:p text:style-name="P520"/>
      <text:p text:style-name="P521">“Indians in<text:s/><text:tab/><text:tab/><text:tab/><text:tab/>Ben C. McCary<text:s/><text:tab/><text:tab/><text:tab/>1988</text:p>
      <text:p text:style-name="P522">Seventeenth-Century</text:p>
      <text:p text:style-name="P523">Virginia”<text:s/><text:tab/></text:p>
      <text:p text:style-name="P524"/>
      <text:p text:style-name="P525">“I like Molly Tyner<text:s/><text:tab/><text:tab/>Mary B. Kegley<text:s/><text:tab/><text:tab/><text:tab/>2003</text:p>
      <text:p text:style-name="P526">Whether She Rode or</text:p>
      <text:p text:style-name="P527">Not and Twenty-Five</text:p>
      <text:p text:style-name="P528">Others Tells Tales and</text:p>
      <text:p text:style-name="P529">Cherished Myths”</text:p>
      <text:p text:style-name="P530"/>
      <text:p text:style-name="P531">“A Synthesis from<text:s/><text:tab/><text:tab/>John Caldwell<text:s/><text:tab/><text:tab/><text:tab/>1975</text:p>
      <text:p text:style-name="P532">Dogwood Ridge”</text:p>
      <text:p text:style-name="P533"/>
      <text:p text:style-name="P534">Presentation Magazine<text:s/><text:tab/><text:tab/>Malcolm Jones<text:tab/><text:tab/><text:tab/>????</text:p>
      <text:p text:style-name="P535">“The last Station”</text:p>
      <text:p text:style-name="P536"/>
      <text:p text:style-name="P537">“Historical Society of<text:s/><text:tab/><text:tab/>????<text:tab/><text:tab/><text:tab/><text:tab/><text:tab/>????</text:p>
      <text:p text:style-name="P538">Western Virginia”</text:p>
      <text:p text:style-name="P539">20012 Journal</text:p>
      <text:p text:style-name="P540">Volume 20 #2</text:p>
      <text:p text:style-name="P541"/>
      <text:soft-page-break/>
      <text:p text:style-name="P542">“Rural Retreat<text:s/><text:tab/><text:tab/><text:tab/>????<text:tab/><text:tab/><text:tab/><text:tab/><text:tab/>????</text:p>
      <text:p text:style-name="P543">High School</text:p>
      <text:p text:style-name="P544">Yearbook” 48-49</text:p>
      <text:p text:style-name="P545"/>
      <text:p text:style-name="P546">“Train Accident<text:s/><text:tab/><text:tab/><text:tab/>????<text:tab/><text:tab/><text:tab/><text:tab/><text:tab/>????</text:p>
      <text:p text:style-name="P547">1920 Report”</text:p>
      <text:p text:style-name="P548"/>
      <text:p text:style-name="P549">“Glade Mountain<text:s/><text:tab/><text:tab/>????<text:tab/><text:tab/><text:tab/><text:tab/><text:tab/>????</text:p>
      <text:p text:style-name="P550">Plane Crash 1945 Report”</text:p>
      <text:p text:style-name="P551"/>
      <text:p text:style-name="P552">Shelf 6F</text:p>
      <text:p text:style-name="P553"/>
      <text:p text:style-name="P554">“Tazewell<text:s/>County,<text:s/><text:tab/><text:tab/>Pauline Haga<text:tab/><text:tab/><text:tab/>????</text:p>
      <text:p text:style-name="P555">Virginia Marriage</text:p>
      <text:p text:style-name="P556">Book 3 1854-1866”</text:p>
      <text:p text:style-name="P557"/>
      <text:p text:style-name="P558">“Rural Retreat<text:s/><text:tab/><text:tab/><text:tab/>Pearle Carey(?) Woods<text:s/><text:tab/>2004</text:p>
      <text:p text:style-name="P559">Marriage Notices</text:p>
      <text:p text:style-name="P560">1892-1908”</text:p>
      <text:p text:style-name="P561"/>
      <text:p text:style-name="P562">“Wythe County,<text:s/><text:tab/><text:tab/><text:tab/>Janie Dillion and<text:s/><text:tab/><text:tab/><text:tab/>2007<text:tab/><text:tab/></text:p>
      <text:p text:style-name="P563">Virginia Marriages<text:s/><text:tab/><text:tab/>Mary B. Kegley</text:p>
      <text:p text:style-name="P564">1867-1880”</text:p>
      <text:p text:style-name="P565"><text:tab/></text:p>
      <text:p text:style-name="P566">“Wythe County,<text:s/><text:tab/><text:tab/><text:tab/>Janie Dillion and<text:s/><text:tab/><text:tab/><text:tab/>2007</text:p>
      <text:p text:style-name="P567">Virginia Marriages<text:tab/><text:tab/>Mary B. Kegley</text:p>
      <text:p text:style-name="P568">1854-1966”</text:p>
      <text:p text:style-name="P569"/>
      <text:p text:style-name="P570">“Wythe County,<text:s/><text:tab/><text:tab/><text:tab/>Beverly Repass and<text:s/><text:tab/><text:tab/>2006</text:p>
      <text:p text:style-name="P571">Virginia Marriages<text:s/><text:tab/><text:tab/>Mary B. Kegley</text:p>
      <text:p text:style-name="P572">1790-1853”</text:p>
      <text:p text:style-name="P573"/>
      <text:p text:style-name="P574">“The Lost Children<text:s/><text:tab/><text:tab/>Mary B. Kegley<text:s/><text:tab/><text:tab/><text:tab/>1995</text:p>
      <text:p text:style-name="P575">of Wythe County,</text:p>
      <text:p text:style-name="P576">Virginia 1790-1878”</text:p>
      <text:p text:style-name="P577">Poor<text:s/>School Children,</text:p>
      <text:p text:style-name="P578">Orphans and Apprentices</text:p>
      <text:p text:style-name="P579">From County Records</text:p>
      <text:soft-page-break/>
      <text:p text:style-name="P580">Abstracts of School<text:tab/><text:tab/>Mary B. Kegley<text:s/><text:tab/><text:tab/><text:tab/>2000</text:p>
      <text:p text:style-name="P581">Virginia 1849-1861”</text:p>
      <text:p text:style-name="P582"/>
      <text:p text:style-name="P583">“Documents Relativity<text:s/><text:tab/><text:tab/>R.A. Brock<text:s/><text:tab/><text:tab/><text:tab/>????</text:p>
      <text:p text:style-name="P584">to Huguenot Emigration</text:p>
      <text:p text:style-name="P585">to Virginia and the</text:p>
      <text:p text:style-name="P586">Settlement of Manikin-Town</text:p>
      <text:p text:style-name="P587"/>
      <text:p text:style-name="P588">“American Ancestry”<text:s/><text:tab/><text:tab/>????<text:tab/><text:tab/><text:tab/><text:tab/><text:tab/>????</text:p>
      <text:p text:style-name="P589">Volume III</text:p>
      <text:p text:style-name="P590"/>
      <text:p text:style-name="P591">“Wythe County<text:s/><text:tab/><text:tab/><text:tab/>Dr. R.A. Brock<text:tab/><text:tab/><text:tab/>????</text:p>
      <text:p text:style-name="P592">1606-1888 Virginia</text:p>
      <text:p text:style-name="P593">and Virginians</text:p>
      <text:p text:style-name="P594">Eminent Virginians</text:p>
      <text:p text:style-name="P595"/>
      <text:p text:style-name="P596">“Montgomery County<text:tab/><text:tab/>Dr. R.A. Brock<text:tab/><text:tab/><text:tab/>????</text:p>
      <text:p text:style-name="P597">1606-1888 Virginia</text:p>
      <text:p text:style-name="P598">and Virginians”</text:p>
      <text:p text:style-name="P599"/>
      <text:p text:style-name="P600">“Montgomery County,<text:s/><text:tab/><text:tab/>James L. Douthat<text:s/><text:tab/><text:tab/>1985</text:p>
      <text:p text:style-name="P601">Virginia Early Settlers</text:p>
      <text:p text:style-name="P602">1810-1850 Census”</text:p>
      <text:p text:style-name="P603"/>
      <text:p text:style-name="P604">“Chronicles of the<text:s/><text:tab/><text:tab/>Lyman Chalkley<text:s/><text:tab/><text:tab/><text:tab/>1912</text:p>
      <text:p text:style-name="P605">Scotch-Irish Settlement</text:p>
      <text:p text:style-name="P606">in Virginia” Volume I</text:p>
      <text:p text:style-name="P607"/>
      <text:p text:style-name="P608">“Virginia Revolutionary<text:s/><text:tab/>John Fredrick Donman<text:tab/><text:tab/>1975</text:p>
      <text:p text:style-name="P609">Pension Applications”</text:p>
      <text:p text:style-name="P610">Volume XXI</text:p>
      <text:p text:style-name="P611"/>
      <text:p text:style-name="P612">“Wythe County,<text:s/><text:tab/><text:tab/><text:tab/>Jeraldyne A.<text:s/>Moore<text:s/><text:tab/><text:tab/>2004</text:p>
      <text:p text:style-name="P613">Virginia Vital Records,</text:p>
      <text:p text:style-name="P614">Births 1882-1884, Deaths</text:p>
      <text:p text:style-name="P615">1881-1884, 1886, 1888”</text:p>
      <text:p text:style-name="P616"/>
      <text:p text:style-name="P617"/>
      <text:p text:style-name="P618"/>
      <text:soft-page-break/>
      <text:p text:style-name="P619">“Wythe County<text:s/><text:tab/><text:tab/><text:tab/>Mary B. Kegley<text:s/><text:tab/><text:tab/><text:tab/>2004</text:p>
      <text:p text:style-name="P620">Virginia Vital Records:</text:p>
      <text:p text:style-name="P621">Deaths 1874-1879”</text:p>
      <text:p text:style-name="P622"/>
      <text:p text:style-name="P623">“Wythe County<text:s/><text:tab/><text:tab/><text:tab/>Jeraldyne A. Moore<text:s/><text:tab/><text:tab/>2004</text:p>
      <text:p text:style-name="P624">Virginia Vital Records:</text:p>
      <text:p text:style-name="P625">Deaths<text:s/>1853-1870”</text:p>
      <text:p text:style-name="P626"/>
      <text:p text:style-name="P627">“Wythe County,<text:s/><text:tab/><text:tab/><text:tab/>The Wythe County<text:s/><text:tab/><text:tab/>2005</text:p>
      <text:p text:style-name="P628">Virginia Vital Records<text:s/><text:tab/><text:tab/>Genealogical and</text:p>
      <text:p text:style-name="P629">Births 1891-1895”<text:tab/><text:tab/>Historical Association</text:p>
      <text:p text:style-name="P630"/>
      <text:p text:style-name="P631">“Wythe County,<text:s/><text:tab/><text:tab/><text:tab/>Jean Porter<text:s/><text:tab/>Desmarais<text:s/><text:tab/><text:tab/>2004</text:p>
      <text:p text:style-name="P632">Virginia Vital Records</text:p>
      <text:p text:style-name="P633">Births 1873-1879”</text:p>
      <text:p text:style-name="P634"/>
      <text:p text:style-name="P635">“Birth Records of<text:s/><text:tab/><text:tab/>Mary<text:s/>B. Kegley and<text:tab/><text:tab/>2005</text:p>
      <text:p text:style-name="P636">Wythe County, Virginia<text:s/><text:tab/>Jean Porter Desmarais</text:p>
      <text:p text:style-name="P637">1865-1872”</text:p>
      <text:p text:style-name="P638"/>
      <text:p text:style-name="P639">“Wythe County,<text:s/><text:tab/><text:tab/><text:tab/>Deborah Thompson <text:s/><text:tab/><text:tab/>2004</text:p>
      <text:p text:style-name="P640">Virginia Vital Records<text:s/><text:tab/><text:tab/><text:s/>Fowler</text:p>
      <text:p text:style-name="P641">Births 1853-1859”</text:p>
      <text:p text:style-name="P642"/>
      <text:p text:style-name="P643">“Kinberling Church,<text:s/><text:tab/><text:tab/>Beverly Repass,<text:tab/><text:tab/><text:tab/>1986</text:p>
      <text:p text:style-name="P644">Wythe County, Virginia:<text:tab/>Mary B. Kegley, and</text:p>
      <text:p text:style-name="P645">Annotated Baptismal and<text:s/><text:tab/>Timothy D. Smith</text:p>
      <text:p text:style-name="P646">Cemetery Records”</text:p>
      <text:p text:style-name="P647"/>
      <text:p text:style-name="P648">“The St. Paul Baptismal<text:s/><text:tab/>????<text:tab/><text:tab/><text:tab/><text:tab/><text:tab/>????</text:p>
      <text:p text:style-name="P649">Records</text:p>
      <text:p text:style-name="P650"/>
      <text:p text:style-name="P651">“Zion Church,<text:s/><text:tab/><text:tab/><text:tab/>Mary B. Kegley<text:tab/><text:tab/><text:tab/>1991</text:p>
      <text:p text:style-name="P652">Wythe County, Virginia:</text:p>
      <text:p text:style-name="P653">Annotated Baptismal</text:p>
      <text:p text:style-name="P654">Records 1791-1835”</text:p>
      <text:p text:style-name="P655"/>
      <text:p text:style-name="P656"/>
      <text:p text:style-name="P657"/>
      <text:soft-page-break/>
      <text:p text:style-name="P658">“Zion Church,<text:tab/><text:tab/><text:tab/>Mary B. Kegley<text:tab/><text:tab/><text:tab/>1991</text:p>
      <text:p text:style-name="P659">Wythe County, Virginia:</text:p>
      <text:p text:style-name="P660">Annotated Baptismal</text:p>
      <text:p text:style-name="P661">Records 1794-1835”</text:p>
      <text:p text:style-name="P662"/>
      <text:p text:style-name="P663">“St. Paul Lutheran<text:s/><text:tab/><text:tab/>Mary B. Kegley<text:tab/><text:tab/><text:tab/>1991</text:p>
      <text:p text:style-name="P664">Church Wythe County,</text:p>
      <text:p text:style-name="P665">Virginia: Annotated</text:p>
      <text:p text:style-name="P666">Baptismal Records 1793-1833”</text:p>
      <text:p text:style-name="P667"/>
      <text:p text:style-name="P668"/>
      <text:p text:style-name="P669">“Divorces of<text:s/><text:tab/><text:tab/><text:tab/>Mary B. Kegley<text:tab/><text:tab/><text:tab/>2004</text:p>
      <text:p text:style-name="P670">Wythe County, Virginia</text:p>
      <text:p text:style-name="P671">1816-1886”</text:p>
      <text:p text:style-name="P672"/>
      <text:p text:style-name="P673">“Death and Marriages<text:tab/><text:tab/>W.R. Chitwood, M.D.<text:s/><text:tab/><text:tab/>1984</text:p>
      <text:p text:style-name="P674">Notices From the</text:p>
      <text:p text:style-name="P675">Southwest Virginia</text:p>
      <text:p text:style-name="P676">Enterprise April 17, 1870</text:p>
      <text:p text:style-name="P677">to December 28, 1881.”</text:p>
      <text:p text:style-name="P678"/>
      <text:p text:style-name="P679">“1910 Census Black<text:s/><text:tab/><text:tab/>????<text:tab/><text:tab/><text:tab/><text:tab/><text:tab/>????</text:p>
      <text:p text:style-name="P680">Lick District Wythe</text:p>
      <text:p text:style-name="P681">County, Virginia”</text:p>
      <text:p text:style-name="P682"/>
      <text:p text:style-name="P683">“Wythe County<text:s/><text:tab/><text:tab/><text:tab/>????<text:tab/><text:tab/><text:tab/><text:tab/><text:tab/>????</text:p>
      <text:p text:style-name="P684">Virginia Census June 1900”</text:p>
      <text:p text:style-name="P685"><text:tab/></text:p>
      <text:p text:style-name="P686">“1880 Wythe County<text:s/><text:tab/><text:tab/>James Douthat<text:s/><text:tab/><text:tab/><text:tab/>1987</text:p>
      <text:p text:style-name="P687">Census”</text:p>
      <text:p text:style-name="P688"/>
      <text:p text:style-name="P689">“Voter Registration<text:s/><text:tab/><text:tab/>????<text:tab/><text:tab/><text:tab/><text:tab/><text:tab/>?????</text:p>
      <text:p text:style-name="P690">For Rural Retreat 1920-1966”</text:p>
      <text:p text:style-name="P691"/>
      <text:p text:style-name="P692">NEEF Binder<text:tab/><text:tab/><text:tab/>????<text:tab/><text:tab/><text:tab/><text:tab/><text:tab/>????</text:p>
      <text:p text:style-name="P693"/>
      <text:p text:style-name="P694">Chapman Family Binder<text:tab/>????<text:tab/><text:tab/><text:tab/><text:tab/><text:tab/>????</text:p>
      <text:p text:style-name="P695"/>
      <text:p text:style-name="P696"/>
      <text:soft-page-break/>
      <text:p text:style-name="P697">“Early Wythe Settlers<text:s/><text:tab/><text:tab/>James L. Douthat<text:s/><text:tab/><text:tab/>1984</text:p>
      <text:p text:style-name="P698">Wythe County, Virginia</text:p>
      <text:p text:style-name="P699">1810-1850 Census”</text:p>
      <text:p text:style-name="P700"/>
      <text:p text:style-name="P701">“1860 Wythe County,<text:s/><text:tab/><text:tab/>James L. Douthat<text:s/><text:tab/><text:tab/>1986</text:p>
      <text:p text:style-name="P702">Virginia Census”</text:p>
      <text:p text:style-name="P703"/>
      <text:p text:style-name="P704">“1870 Census<text:tab/><text:tab/><text:tab/>Brenda C. Bishop<text:s/><text:tab/><text:tab/>1983</text:p>
      <text:p text:style-name="P705">Wythe County,</text:p>
      <text:p text:style-name="P706">Virginia”</text:p>
      <text:p text:style-name="P707"/>
      <text:p text:style-name="P708">“Wythe County,<text:s/><text:tab/><text:tab/><text:tab/>Mary B. Kegley and<text:tab/><text:tab/>2010</text:p>
      <text:p text:style-name="P709">Virginia Census of<text:s/><text:tab/><text:tab/>Janie Dillion</text:p>
      <text:p text:style-name="P710">1850 With Annotations</text:p>
      <text:p text:style-name="P711">and Additions”</text:p>
      <text:p text:style-name="P712"/>
      <text:p text:style-name="P713">“Abstract of Title<text:s/><text:tab/><text:tab/>????<text:tab/><text:tab/><text:tab/><text:tab/><text:tab/>????</text:p>
      <text:p text:style-name="P714">to Bowyer Property</text:p>
      <text:p text:style-name="P715">Rural Retreat Virginia”</text:p>
      <text:p text:style-name="P716"/>
      <text:p text:style-name="P717">“Wythe County,<text:tab/><text:tab/><text:tab/>James L. Douthat,<text:s/><text:tab/><text:tab/>1984</text:p>
      <text:p text:style-name="P718">Virginia Will Books<text:s/><text:tab/><text:tab/>Malita Murphy, &amp;</text:p>
      <text:p text:style-name="P719">I &amp; II 1790-1822<text:tab/><text:tab/><text:tab/>Roberta D. Hatcher</text:p>
      <text:p text:style-name="P720"/>
      <text:p text:style-name="P721">“Abstracts<text:s/>of Wills of<text:s/><text:tab/><text:tab/>Mary B. Kegley<text:s/><text:tab/><text:tab/><text:tab/>2004</text:p>
      <text:p text:style-name="P722">Wythe County Will</text:p>
      <text:p text:style-name="P723">Books I &amp; II, Dead</text:p>
      <text:p text:style-name="P724">Book 1A Wills found</text:p>
      <text:p text:style-name="P725">in Chancery Suits”</text:p>
      <text:p text:style-name="P726"/>
      <text:p text:style-name="P727">“Smyth County,<text:s/><text:tab/><text:tab/><text:tab/>James L. Douthat<text:tab/><text:tab/><text:tab/>????</text:p>
      <text:p text:style-name="P728">Virginia Wills”</text:p>
      <text:p text:style-name="P729">Will book A 1832-1844</text:p>
      <text:p text:style-name="P730">Will Book 1 1838-1898</text:p>
      <text:p text:style-name="P731"/>
      <text:p text:style-name="P732">“Abstracts of Wills<text:s/><text:tab/><text:tab/>Mary B. Kegley<text:s/><text:tab/><text:tab/><text:tab/>2004</text:p>
      <text:p text:style-name="P733">of Wythe County Will</text:p>
      <text:p text:style-name="P734">Books I &amp; II Deed Book</text:p>
      <text:p text:style-name="P735">1A wills found in Chancery Suits”</text:p>
      <text:soft-page-break/>
      <text:p text:style-name="P736">Montgomery County<text:s/><text:tab/><text:tab/>James L. Douthat<text:tab/><text:tab/><text:tab/>1987</text:p>
      <text:p text:style-name="P737">Virginia Deed Book A</text:p>
      <text:p text:style-name="P738">1771-1789”</text:p>
      <text:p text:style-name="P739"/>
      <text:p text:style-name="P740">“Records of the<text:s/><text:tab/><text:tab/><text:tab/>John M. Johnson<text:s/><text:tab/><text:tab/><text:tab/>2007</text:p>
      <text:p text:style-name="P741">Freedman’s Bureau</text:p>
      <text:p text:style-name="P742">in Wythe County Virginia”</text:p>
      <text:p text:style-name="P743"/>
      <text:p text:style-name="P744">“Free People of<text:s/><text:tab/><text:tab/><text:tab/>Mary B. Kegley<text:s/><text:tab/><text:tab/><text:tab/>2003</text:p>
      <text:p text:style-name="P745">Colour Free Negroes,</text:p>
      <text:p text:style-name="P746">Indians, Portuguese,</text:p>
      <text:p text:style-name="P747">and Freed Slaves”</text:p>
      <text:p text:style-name="P748"/>
      <text:p text:style-name="P749">“The 1787 Census<text:s/><text:tab/><text:tab/>Netti Schreiner-Yantis &amp;<text:tab/>1987</text:p>
      <text:p text:style-name="P750">of Virginia<text:s/><text:tab/><text:tab/><text:tab/><text:tab/>Florene Speakman Love</text:p>
      <text:p text:style-name="P751">Montgomery County”</text:p>
      <text:p text:style-name="P752"/>
      <text:p text:style-name="P753">“A Brief of Wills<text:s/><text:tab/><text:tab/>Anne Lowry Worrell<text:s/><text:tab/><text:tab/>1976</text:p>
      <text:p text:style-name="P754">and Marriages in</text:p>
      <text:p text:style-name="P755">Montgomery and</text:p>
      <text:p text:style-name="P756">Fincastle Counties,</text:p>
      <text:p text:style-name="P757">Virginia, 1733-1810”</text:p>
      <text:p text:style-name="P758"/>
      <text:p text:style-name="P759">“Abstracts of Court<text:s/><text:tab/><text:tab/>Mary B. Kegley<text:s/><text:tab/><text:tab/><text:tab/>1996</text:p>
      <text:p text:style-name="P760">Orders of Wythe County,</text:p>
      <text:p text:style-name="P761">Virginia 1790-1791; 1795-1810”</text:p>
      <text:p text:style-name="P762"/>
      <text:p text:style-name="P763">“Abstracts of Court<text:s/><text:tab/><text:tab/>Mary B. Kegley<text:tab/><text:tab/><text:tab/>1999</text:p>
      <text:p text:style-name="P764">Orders of Wythe County,</text:p>
      <text:p text:style-name="P765">Virginia 1831-1840</text:p>
      <text:p text:style-name="P766">Volume 4”</text:p>
      <text:p text:style-name="P767"/>
      <text:p text:style-name="P768">“Abstracts of Court<text:tab/><text:tab/>Mary B. Kegley<text:tab/><text:tab/><text:tab/>2000</text:p>
      <text:p text:style-name="P769">Orders of Wythe County,</text:p>
      <text:p text:style-name="P770">Virginia, 1841-1850</text:p>
      <text:p text:style-name="P771">volume 5”</text:p>
      <text:p text:style-name="P772"/>
      <text:p text:style-name="P773"/>
      <text:p text:style-name="P774"/>
      <text:soft-page-break/>
      <text:p text:style-name="P775">“Heads of Families<text:s/><text:tab/><text:tab/>????<text:tab/><text:tab/><text:tab/><text:tab/><text:tab/>????</text:p>
      <text:p text:style-name="P776">First Census of the</text:p>
      <text:p text:style-name="P777">United States: 1790</text:p>
      <text:p text:style-name="P778">State of Maryland”</text:p>
      <text:p text:style-name="P779"/>
      <text:p text:style-name="P780">“Southwest Virginia<text:tab/><text:tab/>Mary B.<text:s/>Kegley<text:tab/><text:tab/><text:tab/>1991</text:p>
      <text:p text:style-name="P781">Tax Assessments 1815</text:p>
      <text:p text:style-name="P782">Grayson, Lee, Scott,</text:p>
      <text:p text:style-name="P783">Russell, Washington,</text:p>
      <text:p text:style-name="P784">and Wythe Counties”</text:p>
      <text:p text:style-name="P785"/>
      <text:p text:style-name="P786">Supplement To Southwest<text:tab/>Mary B. Kegley<text:tab/><text:tab/><text:tab/>????</text:p>
      <text:p text:style-name="P787">Virginia Tax Assessments 1815”</text:p>
      <text:p text:style-name="P788"/>
      <text:p text:style-name="P789">“Southwest Virginia</text:p>
      <text:p text:style-name="P790">Tax Assessments, 1815<text:tab/><text:tab/>Mary B. Kegley<text:s/><text:tab/><text:tab/><text:tab/>1991</text:p>
      <text:p text:style-name="P791"/>
      <text:p text:style-name="P792">“1800 Tax<text:s/>Lists and<text:s/><text:tab/><text:tab/>????<text:tab/><text:tab/><text:tab/><text:tab/><text:tab/>1971</text:p>
      <text:p text:style-name="P793">Abstracts of Deeds 1796-1800</text:p>
      <text:p text:style-name="P794">of Wythe County, Virginia”</text:p>
      <text:p text:style-name="P795"/>
      <text:p text:style-name="P796">“Montgomery County,<text:s/><text:tab/><text:tab/>????<text:tab/><text:tab/><text:tab/><text:tab/><text:tab/>1972</text:p>
      <text:p text:style-name="P797">Virginia Tax Lists….</text:p>
      <text:p text:style-name="P798">A, B, and C for the year 1788”<text:tab/></text:p>
      <text:p text:style-name="P799"/>
      <text:p text:style-name="P800">“A List of Taxable<text:s/><text:tab/><text:tab/>????<text:tab/><text:tab/><text:tab/><text:tab/><text:tab/>????</text:p>
      <text:p text:style-name="P801">Property in the District</text:p>
      <text:p text:style-name="P802">of John Robinson,</text:p>
      <text:p text:style-name="P803">Commissioner-Formerly</text:p>
      <text:p text:style-name="P804">the upper District of Botetourt</text:p>
      <text:p text:style-name="P805">and now the lower of Montgomery for the year 1790”</text:p>
      <text:p text:style-name="P806"/>
      <text:p text:style-name="P807">“Wythe County,<text:s/><text:tab/><text:tab/>Malita Warden Murphy &amp;<text:tab/><text:tab/>1985</text:p>
      <text:p text:style-name="P808">Virginia Tax List<text:tab/><text:tab/>James L. Douthat</text:p>
      <text:p text:style-name="P809">1793-1800”</text:p>
      <text:p text:style-name="P810"/>
      <text:p text:style-name="P811">“Montgomery County,<text:s/><text:tab/><text:tab/>Netti Schreiner-Yantis<text:tab/><text:tab/>1972</text:p>
      <text:p text:style-name="Standard"><text:span text:style-name="T812">Virginia Circa 1790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s C. Evans</meta:initial-creator>
    <dc:creator>Tess C. Evans</dc:creator>
    <meta:creation-date>2018-01-04T21:04:00Z</meta:creation-date>
    <dc:date>2018-01-04T21:04:00Z</dc:date>
    <meta:print-date>2018-01-04T20:48:00Z</meta:print-date>
    <meta:template xlink:href="Normal" xlink:type="simple"/>
    <meta:editing-cycles>2</meta:editing-cycles>
    <meta:editing-duration>PT60S</meta:editing-duration>
    <meta:document-statistic meta:page-count="21" meta:paragraph-count="33" meta:word-count="2515" meta:character-count="16824" meta:row-count="119" meta:non-whitespace-character-count="14342"/>
  </office:meta>
</office:document-meta>
</file>